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text-properties fo:font-weight="bold" style:font-weight-asian="bold" style:font-weight-complex="bold"/>
    </style:style>
    <style:style style:name="P6" style:parent-style-name="Standard" style:family="paragraph">
      <style:paragraph-properties fo:text-align="justify"/>
    </style:style>
    <style:style style:name="T7" style:parent-style-name="Policepardéfaut" style:family="text">
      <style:text-properties fo:font-weight="bold" style:font-weight-asian="bold" style:font-weight-complex="bold"/>
    </style:style>
    <style:style style:name="P8" style:parent-style-name="Standard" style:family="paragraph">
      <style:paragraph-properties fo:text-align="justify"/>
    </style:style>
    <style:style style:name="T9" style:parent-style-name="Policepardéfaut" style:family="text">
      <style:text-properties fo:color="#000000"/>
    </style:style>
    <style:style style:name="P10" style:parent-style-name="Standard" style:family="paragraph">
      <style:paragraph-properties fo:text-align="justify"/>
      <style:text-properties fo:font-weight="bold" style:font-weight-asian="bold" style:font-weight-complex="bold"/>
    </style:style>
    <style:style style:name="P11" style:parent-style-name="Standard" style:family="paragraph">
      <style:paragraph-properties fo:text-align="justify"/>
    </style:style>
    <style:style style:name="T12" style:parent-style-name="Policepardéfaut" style:family="text">
      <style:text-properties fo:font-weight="bold" style:font-weight-asian="bold" style:font-weight-complex="bold"/>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T18"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 style:parent-style-name="Policepardéfaut" style:family="text">
      <style:text-properties fo:font-weight="bold" style:font-weight-asian="bold" style:font-weight-complex="bold" fo:font-size="14pt" style:font-size-asian="14pt" style:font-size-complex="14pt"/>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text-properties fo:font-weight="bold" style:font-weight-asian="bold" style:font-weight-complex="bold"/>
    </style:style>
    <style:style style:name="P24" style:parent-style-name="Standard" style:family="paragraph">
      <style:paragraph-properties fo:text-align="justify"/>
    </style:style>
    <style:style style:name="T25"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 style:parent-style-name="Policepardéfaut" style:family="text">
      <style:text-properties fo:font-weight="bold" style:font-weight-asian="bold" style:font-weight-complex="bold" fo:font-size="14pt" style:font-size-asian="14pt" style:font-size-complex="14pt"/>
    </style:style>
    <style:style style:name="P27" style:parent-style-name="Standard" style:family="paragraph">
      <style:paragraph-properties fo:text-align="justify"/>
      <style:text-properties fo:font-weight="bold" style:font-weight-asian="bold" style:font-weight-complex="bold"/>
    </style:style>
    <style:style style:name="P28" style:parent-style-name="Standard" style:family="paragraph">
      <style:paragraph-properties fo:text-align="justify"/>
    </style:style>
    <style:style style:name="T29" style:parent-style-name="Policepardéfaut" style:family="text">
      <style:text-properties fo:font-weight="bold" style:font-weight-asian="bold"/>
    </style:style>
    <style:style style:name="T30" style:parent-style-name="Policepardéfaut" style:family="text">
      <style:text-properties fo:font-weight="bold" style:font-weight-asian="bold"/>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T33" style:parent-style-name="Policepardéfaut" style:family="text">
      <style:text-properties fo:font-weight="bold" style:font-weight-asian="bold"/>
    </style:style>
    <style:style style:name="T34" style:parent-style-name="Policepardéfaut" style:family="text">
      <style:text-properties fo:font-weight="bold" style:font-weight-asian="bold" style:text-underline-type="single" style:text-underline-style="solid" style:text-underline-width="auto" style:text-underline-mode="continuous"/>
    </style:style>
    <style:style style:name="T35" style:parent-style-name="Policepardéfaut" style:family="text">
      <style:text-properties fo:font-weight="bold" style:font-weight-asian="bold" style:text-underline-type="single" style:text-underline-style="solid" style:text-underline-width="auto" style:text-underline-mode="continuous"/>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T38" style:parent-style-name="Policepardéfaut" style:family="text">
      <style:text-properties fo:color="#FF0000"/>
    </style:style>
    <style:style style:name="P39" style:parent-style-name="Standard" style:family="paragraph">
      <style:paragraph-properties fo:text-align="justify"/>
    </style:style>
    <style:style style:name="P40" style:parent-style-name="Standard" style:family="paragraph">
      <style:paragraph-properties fo:text-align="justify"/>
      <style:text-properties fo:font-weight="bold" style:font-weight-asian="bold" style:font-weight-complex="bold"/>
    </style:style>
    <style:style style:name="P41" style:parent-style-name="Standard" style:family="paragraph">
      <style:paragraph-properties fo:text-align="justify"/>
    </style:style>
    <style:style style:name="T42"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 style:parent-style-name="Policepardéfaut" style:family="text">
      <style:text-properties fo:font-weight="bold" style:font-weight-asian="bold" style:font-weight-complex="bold" fo:font-size="14pt" style:font-size-asian="14pt" style:font-size-complex="14pt"/>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text-properties fo:font-weight="bold" style:font-weight-asian="bold" style:font-weight-complex="bold"/>
    </style:style>
    <style:style style:name="P55" style:parent-style-name="Standard" style:family="paragraph">
      <style:paragraph-properties fo:text-align="justify"/>
      <style:text-properties fo:font-weight="bold" style:font-weight-asian="bold" style:font-weight-complex="bold"/>
    </style:style>
    <style:style style:name="P56" style:parent-style-name="Standard" style:family="paragraph">
      <style:paragraph-properties fo:text-align="justify"/>
    </style:style>
    <style:style style:name="T57"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8" style:parent-style-name="Policepardéfaut" style:family="text">
      <style:text-properties fo:font-weight="bold" style:font-weight-asian="bold" style:font-weight-complex="bold" fo:font-size="14pt" style:font-size-asian="14pt" style:font-size-complex="14pt"/>
    </style:style>
    <style:style style:name="P59" style:parent-style-name="Standard" style:family="paragraph">
      <style:paragraph-properties fo:text-align="justify"/>
      <style:text-properties fo:font-weight="bold" style:font-weight-asian="bold" style:font-weight-complex="bold"/>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T65" style:parent-style-name="Policepardéfaut" style:family="text">
      <style:text-properties style:text-underline-type="single" style:text-underline-style="solid" style:text-underline-width="auto" style:text-underline-mode="continuous"/>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text-properties fo:font-weight="bold" style:font-weight-asian="bold" style:font-weight-complex="bold" fo:font-style="italic" style:font-style-asian="italic" style:font-style-complex="italic" fo:color="#000000"/>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T72" style:parent-style-name="Policepardéfaut" style:family="text">
      <style:text-properties fo:font-weight="bold" style:font-weight-asian="bold" style:text-underline-type="single" style:text-underline-style="solid" style:text-underline-width="auto" style:text-underline-mode="continuous"/>
    </style:style>
    <style:style style:name="T73" style:parent-style-name="Policepardéfaut" style:family="text">
      <style:text-properties fo:font-weight="bold" style:font-weight-asian="bold"/>
    </style:style>
    <style:style style:name="P74" style:parent-style-name="Standard" style:family="paragraph">
      <style:paragraph-properties fo:text-align="justify"/>
      <style:text-properties fo:font-weight="bold" style:font-weight-asian="bold"/>
    </style:style>
    <style:style style:name="P75" style:parent-style-name="Standard" style:family="paragraph">
      <style:paragraph-properties fo:text-align="justify"/>
      <style:text-properties fo:font-weight="bold" style:font-weight-asian="bold"/>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T79" style:parent-style-name="Policepardéfaut" style:family="text">
      <style:text-properties fo:font-weight="bold" style:font-weight-asian="bold"/>
    </style:style>
    <style:style style:name="T80" style:parent-style-name="Policepardéfaut" style:family="text">
      <style:text-properties style:font-name="Arial" style:font-name-complex="Arial"/>
    </style:style>
    <style:style style:name="T81" style:parent-style-name="Policepardéfaut" style:family="text">
      <style:text-properties style:font-name="Arial" style:font-name-complex="Arial" fo:color="#595959" fo:background-color="#FFFFFF"/>
    </style:style>
    <style:style style:name="P82" style:parent-style-name="Standard" style:family="paragraph">
      <style:paragraph-properties fo:text-align="justify"/>
    </style:style>
    <style:style style:name="T83" style:parent-style-name="Policepardéfaut" style:family="text">
      <style:text-properties style:text-underline-type="single" style:text-underline-style="solid" style:text-underline-width="auto" style:text-underline-mode="continuous"/>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text-properties fo:font-weight="bold" style:font-weight-asian="bold" fo:font-size="14pt" style:font-size-asian="14pt" style:text-underline-type="single" style:text-underline-style="solid" style:text-underline-width="auto" style:text-underline-mode="continuous"/>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text-properties fo:font-weight="bold" style:font-weight-asian="bold" style:font-weight-complex="bold"/>
    </style:style>
    <style:style style:name="P91"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2" style:parent-style-name="Standard" style:family="paragraph">
      <style:paragraph-properties fo:text-align="justify"/>
    </style:style>
    <style:style style:name="T93"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4"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5" style:parent-style-name="Policepardéfaut" style:family="text">
      <style:text-properties fo:font-weight="bold" style:font-weight-asian="bold" style:font-weight-complex="bold" fo:font-size="14pt" style:font-size-asian="14pt" style:font-size-complex="14pt"/>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text-properties fo:font-weight="bold" style:font-weight-asian="bold" fo:font-size="14pt" style:font-size-asian="14pt" style:font-size-complex="14pt" style:text-underline-type="single" style:text-underline-style="solid" style:text-underline-width="auto" style:text-underline-mode="continuous"/>
    </style:style>
    <style:style style:name="P100" style:parent-style-name="Standard" style:family="paragraph">
      <style:paragraph-properties fo:text-align="justify"/>
    </style:style>
    <style:style style:name="T101"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02"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3" style:parent-style-name="Policepardéfaut" style:family="text">
      <style:text-properties fo:font-weight="bold" style:font-weight-asian="bold" style:font-weight-complex="bold" fo:font-size="14pt" style:font-size-asian="14pt" style:font-size-complex="14pt"/>
    </style:style>
    <style:style style:name="P104" style:parent-style-name="Standard" style:family="paragraph">
      <style:paragraph-properties fo:text-align="justify"/>
      <style:text-properties fo:font-weight="bold" style:font-weight-asian="bold" style:font-weight-complex="bold"/>
    </style:style>
    <style:style style:name="P105" style:parent-style-name="Standard" style:family="paragraph">
      <style:paragraph-properties fo:text-align="justify"/>
    </style:style>
    <style:style style:name="P106"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7"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8" style:parent-style-name="Standard" style:family="paragraph">
      <style:paragraph-properties fo:text-align="justify"/>
    </style:style>
    <style:style style:name="T109"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1" style:parent-style-name="Policepardéfaut" style:family="text">
      <style:text-properties fo:font-weight="bold" style:font-weight-asian="bold" style:font-weight-complex="bold" fo:font-size="14pt" style:font-size-asian="14pt" style:font-size-complex="14pt"/>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text-properties fo:font-weight="bold" style:font-weight-asian="bold" style:font-weight-complex="bold"/>
    </style:style>
    <style:style style:name="P115"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6" style:parent-style-name="Standard" style:family="paragraph">
      <style:paragraph-properties fo:text-align="justify"/>
    </style:style>
    <style:style style:name="T117"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8" style:parent-style-name="Policepardéfaut" style:family="text">
      <style:text-properties fo:font-weight="bold" style:font-weight-asian="bold" style:font-weight-complex="bold" fo:font-size="14pt" style:font-size-asian="14pt" style:font-size-complex="14pt"/>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T121" style:parent-style-name="Policepardéfaut" style:family="text">
      <style:text-properties fo:color="#FF0000"/>
    </style:style>
    <style:style style:name="P122" style:parent-style-name="Standard" style:family="paragraph">
      <style:paragraph-properties fo:text-align="justify"/>
    </style:style>
    <style:style style:name="P123"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4" style:parent-style-name="Standard" style:family="paragraph">
      <style:paragraph-properties fo:text-align="justify"/>
    </style:style>
    <style:style style:name="T125"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6" style:parent-style-name="Policepardéfaut" style:family="text">
      <style:text-properties fo:font-weight="bold" style:font-weight-asian="bold" style:font-weight-complex="bold" fo:font-size="14pt" style:font-size-asian="14pt" style:font-size-complex="14pt"/>
    </style:style>
    <style:style style:name="P127" style:parent-style-name="Standard" style:family="paragraph">
      <style:paragraph-properties fo:text-align="justify"/>
      <style:text-properties fo:font-weight="bold" style:font-weight-asian="bold" style:font-weight-complex="bold"/>
    </style:style>
    <style:style style:name="P128" style:parent-style-name="Standard" style:family="paragraph">
      <style:paragraph-properties fo:text-align="justify"/>
      <style:text-properties style:font-weight-complex="bold"/>
    </style:style>
    <style:style style:name="P129" style:parent-style-name="Standard" style:family="paragraph">
      <style:paragraph-properties fo:text-align="justify"/>
      <style:text-properties style:font-weight-complex="bold"/>
    </style:style>
    <style:style style:name="P130" style:parent-style-name="Standard" style:family="paragraph">
      <style:paragraph-properties fo:text-align="justify"/>
      <style:text-properties style:font-weight-complex="bold"/>
    </style:style>
    <style:style style:name="P131" style:parent-style-name="Standard" style:family="paragraph">
      <style:paragraph-properties fo:text-align="justify"/>
      <style:text-properties style:font-weight-complex="bold" fo:color="#000000"/>
    </style:style>
    <style:style style:name="P132" style:parent-style-name="Standard" style:family="paragraph">
      <style:paragraph-properties fo:text-align="justify"/>
      <style:text-properties style:font-weight-complex="bold" fo:color="#000000"/>
    </style:style>
    <style:style style:name="P133" style:parent-style-name="Standard" style:family="paragraph">
      <style:paragraph-properties fo:text-align="justify"/>
    </style:style>
    <style:style style:name="T134"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5" style:parent-style-name="Policepardéfaut" style:family="text">
      <style:text-properties fo:font-weight="bold" style:font-weight-asian="bold" style:font-weight-complex="bold" fo:font-size="14pt" style:font-size-asian="14pt" style:font-size-complex="14pt"/>
    </style:style>
    <style:style style:name="P136" style:parent-style-name="Standard" style:family="paragraph">
      <style:paragraph-properties fo:text-align="justify"/>
      <style:text-properties fo:font-weight="bold" style:font-weight-asian="bold" style:font-weight-complex="bold"/>
    </style:style>
    <style:style style:name="P137" style:parent-style-name="Standard" style:family="paragraph">
      <style:paragraph-properties fo:text-align="justify"/>
      <style:text-properties style:font-weight-complex="bold"/>
    </style:style>
    <style:style style:name="P138" style:parent-style-name="Standard" style:family="paragraph">
      <style:paragraph-properties fo:text-align="justify"/>
      <style:text-properties style:font-weight-complex="bold"/>
    </style:style>
    <style:style style:name="P139" style:parent-style-name="Standard" style:family="paragraph">
      <style:paragraph-properties fo:text-align="justify"/>
    </style:style>
    <style:style style:name="P140" style:parent-style-name="Standard" style:family="paragraph">
      <style:paragraph-properties fo:text-align="justify"/>
      <style:text-properties style:font-weight-complex="bold"/>
    </style:style>
    <style:style style:name="P141" style:parent-style-name="Standard" style:family="paragraph">
      <style:paragraph-properties fo:text-align="justify"/>
      <style:text-properties fo:font-weight="bold" style:font-weight-asian="bold" style:font-weight-complex="bold"/>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style:text-properties style:font-weight-complex="bold"/>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T147" style:parent-style-name="Policepardéfaut" style:family="text">
      <style:text-properties style:font-weight-complex="bold"/>
    </style:style>
    <style:style style:name="T148" style:parent-style-name="Policepardéfaut" style:family="text">
      <style:text-properties style:font-weight-complex="bold"/>
    </style:style>
    <style:style style:name="T149" style:parent-style-name="Policepardéfaut" style:family="text">
      <style:text-properties style:font-weight-complex="bold" fo:color="#FF0000"/>
    </style:style>
    <style:style style:name="T150" style:parent-style-name="Policepardéfaut" style:family="text">
      <style:text-properties style:font-weight-complex="bold"/>
    </style:style>
    <style:style style:name="P151" style:parent-style-name="Standard" style:family="paragraph">
      <style:paragraph-properties fo:text-align="justify"/>
    </style:style>
    <style:style style:name="T152" style:parent-style-name="Policepardéfaut" style:family="text">
      <style:text-properties style:font-weight-complex="bold"/>
    </style:style>
    <style:style style:name="P153" style:parent-style-name="Standard" style:family="paragraph">
      <style:paragraph-properties fo:text-align="justify"/>
      <style:text-properties style:font-weight-complex="bold"/>
    </style:style>
    <style:style style:name="P154" style:parent-style-name="Standard" style:family="paragraph">
      <style:paragraph-properties fo:text-align="justify"/>
      <style:text-properties style:font-weight-complex="bold"/>
    </style:style>
    <style:style style:name="P155" style:parent-style-name="Standard" style:family="paragraph">
      <style:paragraph-properties fo:text-align="justify"/>
      <style:text-properties style:font-weight-complex="bold"/>
    </style:style>
    <style:style style:name="P156" style:parent-style-name="Standard" style:family="paragraph">
      <style:paragraph-properties fo:text-align="justify"/>
      <style:text-properties style:font-weight-complex="bold"/>
    </style:style>
    <style:style style:name="P157" style:parent-style-name="Standard" style:family="paragraph">
      <style:paragraph-properties fo:text-align="justify"/>
      <style:text-properties style:font-weight-complex="bold"/>
    </style:style>
    <style:style style:name="P158" style:parent-style-name="Standard" style:family="paragraph">
      <style:paragraph-properties fo:text-align="justify"/>
      <style:text-properties style:font-weight-complex="bold"/>
    </style:style>
    <style:style style:name="P159" style:parent-style-name="Standard" style:family="paragraph">
      <style:paragraph-properties fo:widows="2" fo:orphans="2" fo:margin-top="0.1944in"/>
      <style:text-properties fo:hyphenate="true"/>
    </style:style>
    <style:style style:name="T160" style:parent-style-name="Policepardéfaut" style:family="text">
      <style:text-properties style:font-name-asian="Times New Roman" style:text-underline-type="single" style:text-underline-style="solid" style:text-underline-width="auto" style:text-underline-mode="continuous"/>
    </style:style>
    <style:style style:name="T161" style:parent-style-name="Policepardéfaut" style:family="text">
      <style:text-properties style:font-name-asian="Times New Roman"/>
    </style:style>
    <style:style style:name="T162" style:parent-style-name="Policepardéfaut" style:family="text">
      <style:text-properties style:font-name-asian="Times New Roman" style:font-weight-complex="bold"/>
    </style:style>
    <style:style style:name="T163" style:parent-style-name="Policepardéfaut" style:family="text">
      <style:text-properties style:font-name-asian="Times New Roman"/>
    </style:style>
    <style:style style:name="P164" style:parent-style-name="Standard" style:family="paragraph">
      <style:paragraph-properties fo:widows="2" fo:orphans="2" fo:margin-top="0.1944in"/>
      <style:text-properties style:font-name-asian="Times New Roman" fo:hyphenate="true"/>
    </style:style>
    <style:style style:name="TableColumn166" style:family="table-column">
      <style:table-column-properties style:column-width="2.4611in" style:use-optimal-column-width="false"/>
    </style:style>
    <style:style style:name="TableColumn167" style:family="table-column">
      <style:table-column-properties style:column-width="2.4611in" style:use-optimal-column-width="false"/>
    </style:style>
    <style:style style:name="TableColumn168" style:family="table-column">
      <style:table-column-properties style:column-width="2.4611in" style:use-optimal-column-width="false"/>
    </style:style>
    <style:style style:name="Table165" style:family="table">
      <style:table-properties style:width="7.3833in" fo:margin-left="0.0381in" table:align="left"/>
    </style:style>
    <style:style style:name="TableRow169" style:family="table-row">
      <style:table-row-properties style:use-optimal-row-height="false"/>
    </style:style>
    <style:style style:name="TableCell17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1" style:parent-style-name="Standard" style:family="paragraph">
      <style:paragraph-properties fo:widows="2" fo:orphans="2" style:snap-to-layout-grid="false" fo:margin-bottom="0.0826in"/>
      <style:text-properties style:font-name-asian="Times New Roman" fo:hyphenate="true"/>
    </style:style>
    <style:style style:name="TableCell17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3" style:parent-style-name="Standard" style:family="paragraph">
      <style:paragraph-properties fo:widows="2" fo:orphans="2" style:snap-to-layout-grid="false" fo:margin-bottom="0.0826in"/>
      <style:text-properties style:font-name-asian="Times New Roman" fo:hyphenate="true"/>
    </style:style>
    <style:style style:name="TableCell174" style:family="table-cell">
      <style:table-cell-properties fo:border="0.0034in solid #000000" fo:padding-top="0.0381in" fo:padding-left="0.0381in" fo:padding-bottom="0.0381in" fo:padding-right="0.0381in"/>
    </style:style>
    <style:style style:name="P175" style:parent-style-name="Standard" style:family="paragraph">
      <style:paragraph-properties fo:widows="2" fo:orphans="2" style:snap-to-layout-grid="false" fo:margin-bottom="0.0826in"/>
      <style:text-properties style:font-name-asian="Times New Roman" fo:hyphenate="true"/>
    </style:style>
    <style:style style:name="TableRow176" style:family="table-row">
      <style:table-row-properties style:use-optimal-row-height="false"/>
    </style:style>
    <style:style style:name="TableCell177" style:family="table-cell">
      <style:table-cell-properties fo:border-top="none" fo:border-left="0.0034in solid #000000" fo:border-bottom="0.0034in solid #000000" fo:border-right="none" fo:padding-top="0.0381in" fo:padding-left="0.0381in" fo:padding-bottom="0.0381in" fo:padding-right="0.0381in"/>
    </style:style>
    <style:style style:name="P178" style:parent-style-name="Standard" style:family="paragraph">
      <style:paragraph-properties fo:widows="2" fo:orphans="2" style:snap-to-layout-grid="false" fo:margin-bottom="0.0826in"/>
      <style:text-properties style:font-name-asian="Times New Roman" fo:hyphenate="true"/>
    </style:style>
    <style:style style:name="TableCell179" style:family="table-cell">
      <style:table-cell-properties fo:border-top="none" fo:border-left="0.0034in solid #000000" fo:border-bottom="0.0034in solid #000000" fo:border-right="none" fo:padding-top="0.0381in" fo:padding-left="0.0381in" fo:padding-bottom="0.0381in" fo:padding-right="0.0381in"/>
    </style:style>
    <style:style style:name="P180" style:parent-style-name="Standard" style:family="paragraph">
      <style:paragraph-properties fo:widows="2" fo:orphans="2" style:snap-to-layout-grid="false" fo:margin-bottom="0.0826in"/>
      <style:text-properties style:font-name-asian="Times New Roman" fo:hyphenate="true"/>
    </style:style>
    <style:style style:name="TableCell1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2" style:parent-style-name="Standard" style:family="paragraph">
      <style:paragraph-properties fo:widows="2" fo:orphans="2" style:snap-to-layout-grid="false" fo:margin-bottom="0.0826in"/>
      <style:text-properties style:font-name-asian="Times New Roman" fo:hyphenate="true"/>
    </style:style>
    <style:style style:name="P183" style:parent-style-name="Standard" style:family="paragraph">
      <style:paragraph-properties fo:widows="2" fo:orphans="2" fo:margin-top="0.1944in"/>
      <style:text-properties fo:hyphenate="true"/>
    </style:style>
    <style:style style:name="T184" style:parent-style-name="Policepardéfaut" style:family="text">
      <style:text-properties style:font-name-asian="Times New Roman" style:text-underline-type="single" style:text-underline-style="solid" style:text-underline-width="auto" style:text-underline-mode="continuous"/>
    </style:style>
    <style:style style:name="T185" style:parent-style-name="Policepardéfaut" style:family="text">
      <style:text-properties style:font-name-asian="Times New Roman"/>
    </style:style>
    <style:style style:name="T186" style:parent-style-name="Policepardéfaut" style:family="text">
      <style:text-properties style:font-name-asian="Times New Roman" style:font-weight-complex="bold"/>
    </style:style>
    <style:style style:name="T187" style:parent-style-name="Policepardéfaut" style:family="text">
      <style:text-properties style:font-name-asian="Times New Roman"/>
    </style:style>
    <style:style style:name="P188" style:parent-style-name="Standard" style:family="paragraph">
      <style:paragraph-properties fo:widows="2" fo:orphans="2" fo:margin-top="0.1944in"/>
      <style:text-properties fo:hyphenate="true"/>
    </style:style>
    <style:style style:name="TableColumn190" style:family="table-column">
      <style:table-column-properties style:column-width="2.493in"/>
    </style:style>
    <style:style style:name="TableColumn191" style:family="table-column">
      <style:table-column-properties style:column-width="2.4937in"/>
    </style:style>
    <style:style style:name="TableColumn192" style:family="table-column">
      <style:table-column-properties style:column-width="2.4937in"/>
    </style:style>
    <style:style style:name="Table189" style:family="table">
      <style:table-properties style:width="7.4805in" fo:margin-left="0in" table:align="lef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Standard" style:family="paragraph">
      <style:paragraph-properties fo:widows="2" fo:orphans="2" fo:margin-top="0.1944in"/>
      <style:text-properties fo:color="#000000" fo:hyphenate="true"/>
    </style:style>
    <style:style style:name="TableCell196" style:family="table-cell">
      <style:table-cell-properties fo:border="0.0069in solid #000000" fo:padding-top="0in" fo:padding-left="0.075in" fo:padding-bottom="0in" fo:padding-right="0.075in"/>
    </style:style>
    <style:style style:name="P197" style:parent-style-name="Standard" style:family="paragraph">
      <style:paragraph-properties fo:widows="2" fo:orphans="2" fo:margin-top="0.1944in"/>
      <style:text-properties fo:color="#000000" fo:hyphenate="true"/>
    </style:style>
    <style:style style:name="TableCell198" style:family="table-cell">
      <style:table-cell-properties fo:border="0.0069in solid #000000" fo:padding-top="0in" fo:padding-left="0.075in" fo:padding-bottom="0in" fo:padding-right="0.075in"/>
    </style:style>
    <style:style style:name="P199" style:parent-style-name="Standard" style:family="paragraph">
      <style:paragraph-properties fo:widows="2" fo:orphans="2" fo:margin-top="0.1944in"/>
      <style:text-properties fo:color="#000000" fo:hyphenate="true"/>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Standard" style:family="paragraph">
      <style:paragraph-properties fo:widows="2" fo:orphans="2" fo:margin-top="0.1944in"/>
      <style:text-properties fo:color="#000000" fo:hyphenate="true"/>
    </style:style>
    <style:style style:name="TableCell203" style:family="table-cell">
      <style:table-cell-properties fo:border="0.0069in solid #000000" fo:padding-top="0in" fo:padding-left="0.075in" fo:padding-bottom="0in" fo:padding-right="0.075in"/>
    </style:style>
    <style:style style:name="P204" style:parent-style-name="Standard" style:family="paragraph">
      <style:paragraph-properties fo:widows="2" fo:orphans="2" fo:margin-top="0.1944in"/>
      <style:text-properties fo:color="#000000" fo:hyphenate="true"/>
    </style:style>
    <style:style style:name="TableCell205" style:family="table-cell">
      <style:table-cell-properties fo:border="0.0069in solid #000000" fo:padding-top="0in" fo:padding-left="0.075in" fo:padding-bottom="0in" fo:padding-right="0.075in"/>
    </style:style>
    <style:style style:name="P206" style:parent-style-name="Standard" style:family="paragraph">
      <style:paragraph-properties fo:widows="2" fo:orphans="2" fo:margin-top="0.1944in"/>
      <style:text-properties fo:color="#000000" fo:hyphenate="true"/>
    </style:style>
    <style:style style:name="P207" style:parent-style-name="Standard" style:family="paragraph">
      <style:paragraph-properties fo:widows="2" fo:orphans="2" fo:margin-top="0.1944in"/>
      <style:text-properties fo:hyphenate="true"/>
    </style:style>
    <style:style style:name="T208" style:parent-style-name="Policepardéfaut" style:family="text">
      <style:text-properties fo:color="#000000"/>
    </style:style>
    <style:style style:name="T209" style:parent-style-name="Policepardéfaut" style:family="text">
      <style:text-properties fo:color="#000000"/>
    </style:style>
    <style:style style:name="T210" style:parent-style-name="Policepardéfaut" style:family="text">
      <style:text-properties fo:color="#000000"/>
    </style:style>
    <style:style style:name="T211" style:parent-style-name="Policepardéfaut" style:family="text">
      <style:text-properties fo:color="#000000"/>
    </style:style>
    <style:style style:name="T212" style:parent-style-name="Policepardéfaut" style:family="text">
      <style:text-properties fo:color="#000000"/>
    </style:style>
    <style:style style:name="P213" style:parent-style-name="Standard" style:family="paragraph">
      <style:paragraph-properties fo:widows="2" fo:orphans="2" fo:margin-top="0.1944in"/>
      <style:text-properties style:font-name-asian="Times New Roman" fo:hyphenate="true"/>
    </style:style>
    <style:style style:name="P214" style:parent-style-name="Standard" style:family="paragraph">
      <style:paragraph-properties fo:widows="2" fo:orphans="2" fo:margin-top="0.1944in"/>
      <style:text-properties style:font-name-asian="Times New Roman" fo:hyphenate="true"/>
    </style:style>
    <style:style style:name="P215" style:parent-style-name="Standard" style:family="paragraph">
      <style:paragraph-properties fo:text-align="justify"/>
      <style:text-properties style:font-weight-complex="bold"/>
    </style:style>
    <style:style style:name="P216" style:parent-style-name="Standard" style:family="paragraph">
      <style:paragraph-properties fo:text-align="justify"/>
    </style:style>
    <style:style style:name="T217"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8" style:parent-style-name="Policepardéfaut" style:family="text">
      <style:text-properties fo:font-weight="bold" style:font-weight-asian="bold" style:font-weight-complex="bold" fo:font-size="14pt" style:font-size-asian="14pt" style:font-size-complex="14pt"/>
    </style:style>
    <style:style style:name="P219" style:parent-style-name="Standard" style:family="paragraph">
      <style:paragraph-properties fo:text-align="justify"/>
    </style:style>
    <style:style style:name="P220" style:parent-style-name="Standard" style:family="paragraph">
      <style:paragraph-properties fo:text-align="justify"/>
    </style:style>
    <style:style style:name="P221" style:parent-style-name="Standard" style:family="paragraph">
      <style:paragraph-properties fo:text-align="justify"/>
    </style:style>
    <style:style style:name="P222" style:parent-style-name="Standard" style:family="paragraph">
      <style:paragraph-properties fo:text-align="justify"/>
    </style:style>
    <style:style style:name="T223" style:parent-style-name="Policepardéfaut" style:family="text">
      <style:text-properties fo:color="#000000"/>
    </style:style>
    <style:style style:name="T224" style:parent-style-name="Policepardéfaut" style:family="text">
      <style:text-properties fo:color="#000000"/>
    </style:style>
    <style:style style:name="P225" style:parent-style-name="Standard" style:family="paragraph">
      <style:paragraph-properties fo:text-align="justify"/>
    </style:style>
    <style:style style:name="P226" style:parent-style-name="Standard" style:family="paragraph">
      <style:paragraph-properties fo:text-align="justify"/>
    </style:style>
    <style:style style:name="P227"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28" style:parent-style-name="Standard" style:family="paragraph">
      <style:paragraph-properties fo:text-align="justify"/>
    </style:style>
    <style:style style:name="T229"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0" style:parent-style-name="Policepardéfaut" style:family="text">
      <style:text-properties fo:font-weight="bold" style:font-weight-asian="bold" style:font-weight-complex="bold" fo:font-size="14pt" style:font-size-asian="14pt" style:font-size-complex="14pt"/>
    </style:style>
    <style:style style:name="P231" style:parent-style-name="Standard" style:family="paragraph">
      <style:paragraph-properties fo:text-align="justify"/>
    </style:style>
    <style:style style:name="P232" style:parent-style-name="Standard" style:family="paragraph">
      <style:paragraph-properties fo:text-align="justify"/>
    </style:style>
    <style:style style:name="P233" style:parent-style-name="Standard" style:family="paragraph">
      <style:paragraph-properties fo:text-align="justify"/>
    </style:style>
    <style:style style:name="P234" style:parent-style-name="Standard" style:family="paragraph">
      <style:paragraph-properties fo:text-align="justify"/>
    </style:style>
    <style:style style:name="T235"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6" style:parent-style-name="Policepardéfaut" style:family="text">
      <style:text-properties fo:font-weight="bold" style:font-weight-asian="bold" style:font-weight-complex="bold" fo:font-size="14pt" style:font-size-asian="14pt" style:font-size-complex="14pt"/>
    </style:style>
    <style:style style:name="P237" style:parent-style-name="Standard" style:family="paragraph">
      <style:paragraph-properties fo:text-align="justify"/>
      <style:text-properties fo:font-weight="bold" style:font-weight-asian="bold" style:font-weight-complex="bold" fo:font-size="14pt" style:font-size-asian="14pt" style:font-size-complex="14pt"/>
    </style:style>
    <style:style style:name="P238" style:parent-style-name="Standard" style:family="paragraph">
      <style:paragraph-properties fo:text-align="justify"/>
    </style:style>
    <style:style style:name="P239" style:parent-style-name="Standard" style:family="paragraph">
      <style:paragraph-properties fo:text-align="justify"/>
    </style:style>
    <style:style style:name="P240" style:parent-style-name="Standard" style:family="paragraph">
      <style:paragraph-properties fo:text-align="justify"/>
    </style:style>
    <style:style style:name="T241"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2" style:parent-style-name="Policepardéfaut" style:family="text">
      <style:text-properties fo:font-weight="bold" style:font-weight-asian="bold" style:font-weight-complex="bold" fo:font-size="14pt" style:font-size-asian="14pt" style:font-size-complex="14pt"/>
    </style:style>
    <style:style style:name="P243" style:parent-style-name="Standard" style:family="paragraph">
      <style:paragraph-properties fo:text-align="justify"/>
      <style:text-properties fo:font-weight="bold" style:font-weight-asian="bold" style:font-weight-complex="bold"/>
    </style:style>
    <style:style style:name="P244" style:parent-style-name="Standard" style:family="paragraph">
      <style:paragraph-properties fo:text-align="justify"/>
      <style:text-properties style:font-weight-complex="bold"/>
    </style:style>
    <style:style style:name="P245" style:parent-style-name="Standard" style:family="paragraph">
      <style:paragraph-properties fo:text-align="justify"/>
      <style:text-properties style:font-weight-complex="bold"/>
    </style:style>
    <style:style style:name="P246" style:parent-style-name="Standard" style:family="paragraph">
      <style:paragraph-properties fo:text-align="justify"/>
    </style:style>
  </office:automatic-styles>
  <office:body>
    <office:text text:use-soft-page-breaks="true">
      <text:p text:style-name="P1">Compte rendu conseil d'école du <text:s/>9/11/2015</text:p>
      <text:p text:style-name="P2"/>
      <text:p text:style-name="P3"/>
      <text:p text:style-name="P4">Début du conseil d'école à 18h00</text:p>
      <text:p text:style-name="P5"/>
      <text:p text:style-name="P6"><text:span text:style-name="T7">Présents</text:span><text:s/>:</text:p>
      <text:p text:style-name="P8">M. Malardeau (Maire de Prunay-en-Yvelines), <text:s/>M. Flores (Maire de Boinville et vice-président<text:s/>de la CAPY chargé des affaires scolaires, Mme Berthier (Adjointe Mairie de Prunay-en-Yvelines), Mme<text:s/><text:span text:style-name="T9">Bor</text:span><text:s/>(Adjointe Mairie d’Orsonville), <text:s/>Mme Carrayrou (en charge de la direction), Mr Fernandez, Mme Bideau, Mme Fresny (Professeurs des écoles), Mme Lefeuvre<text:s/>(Maître E – Rased Ablis), <text:s/>Mme Guy, Mme Fourny et M. Turloy (Délégués des parents d'élèves),</text:p>
      <text:p text:style-name="P10"/>
      <text:p text:style-name="P11"><text:span text:style-name="T12">Excusés</text:span><text:s/>:</text:p>
      <text:p text:style-name="P13">M. Wirth, Inspecteur de l'Education Nationale, M. Macé, Délégué départemental de l’Education Nationale</text:p>
      <text:p text:style-name="P14">M. Alix (Maire de Paray Douaville), Mme Fabris (Directrice), Mme About (Professeur des écoles)</text:p>
      <text:p text:style-name="P15"/>
      <text:p text:style-name="P16"/>
      <text:p text:style-name="P17"><text:span text:style-name="T18">Résultats des élections des parents délégués</text:span><text:span text:style-name="T19"><text:s/>:</text:span></text:p>
      <text:p text:style-name="P20"/>
      <text:p text:style-name="P21">Elus lors des élections du vendredi 9 octobre 2015 : Mme Guy, Mme Fourny, M. Clavel et M. Turloy. Sur 133 inscrits sur les listes électorales, 94 personnes ont<text:s/>voté (tous par correspondance) et il y <text:s/>a eu 16 bulletins nuls ou blancs. Soit plus 70 <text:s/>% de participation. 4 sièges étaient à pourvoir.</text:p>
      <text:p text:style-name="P22"/>
      <text:p text:style-name="P23"/>
      <text:p text:style-name="P24"><text:span text:style-name="T25">Rôle du conseil d'école et des délégués de parents d'élèves</text:span><text:span text:style-name="T26"> :</text:span></text:p>
      <text:p text:style-name="P27"/>
      <text:p text:style-name="P28"><text:span text:style-name="T29">Le rôle des délégués est de représenter l'ensemble des</text:span><text:span text:style-name="T30"><text:s/>parents d'élèves au sein du conseil d'école</text:span><text:s/>et donc pour ce faire, il leur incombe de recueillir avant les différents conseils, les éventuelles questions ou remarques des parents d'élèves afin de les donner à la directrice et qui feront partie de l'ordre<text:s/>du jour <text:s/>(et ce avant la convocation lors de laquelle l'ordre du jour est établi). Il faut bien évidemment faire le tri entre les questions qui peuvent être débattues lors des conseils et celles qui sont du ressort d’une classe et qui doivent être réglées<text:s/>individuellement entre un enseignant et un parent d'élève. Le conseil d'école statue sur le projet d'école, le règlement intérieur, le projet d'organisation du temps scolaire. Il est invité à donner son avis sur le fonctionnement de l'école et les questions intéressant la vie de l'école : utilisation des moyens alloués, intégration des enfants handicapés, activités périscolaires, la restauration scolaire, l'hygiène, la protection et la sécurité des enfants…</text:p>
      <text:p text:style-name="P31"/>
      <text:p text:style-name="P32"><text:span text:style-name="T33">Tout ceci doit être réalisé avec pour objectif<text:s/></text:span><text:span text:style-name="T34">d’</text:span><text:span text:style-name="T35">assurer le bon fonctionnement de l’école entre les différents acteurs dans le but de l’épanouissement personnel et intellectuel de l’enfant.</text:span></text:p>
      <text:p text:style-name="P36"/>
      <text:p text:style-name="P37">Le conseil d’école statue normalement 3 fois dans l’année. Cette année, les deux prochains conseils d’école auront<text:s/>lieu le lundi<text:span text:style-name="T38"><text:s/></text:span>21mars et le mardi 7 juin à 18h00.</text:p>
      <text:p text:style-name="P39"/>
      <text:p text:style-name="P40"/>
      <text:p text:style-name="P41"><text:span text:style-name="T42">Les effectifs et la répartition pour l'année scolaire <text:s/>201</text:span><text:span text:style-name="T43">5</text:span><text:span text:style-name="T44">-201</text:span><text:span text:style-name="T45">6</text:span><text:span text:style-name="T46"><text:s/>:</text:span></text:p>
      <text:p text:style-name="P47"/>
      <text:p text:style-name="P48">Pour cette nouvelle rentrée scolaire, 88 élèves sont inscrits à l’école. La répartition est la suivante :</text:p>
      <text:p text:style-name="P49"/>
      <text:p text:style-name="P50">CP : 16élèves <text:s/>(Mme Fabris remplacée par M. Fernandez durant son congé maternité)<text:tab/><text:tab/></text:p>
      <text:p text:style-name="P51">CE1 : 22 élèves (Mme Carrayrou - déchargée par Mme Fouquet le mardi durant le congé maternité de Mme Fabris)<text:tab/><text:tab/></text:p>
      <text:p text:style-name="P52">CE2-CM1 : 20 CE2 et 5 CM1 soit 25 élèves (Mme Bideau)</text:p>
      <text:p text:style-name="P53">CM1-CM2 : 11 CM1 et 14 CM2 soit 25 élèves (Mme About – actuellement en arrêt maladie et remplacée par Mme Fresny)</text:p>
      <text:p text:style-name="P54"/>
      <text:p text:style-name="P55"/>
      <text:soft-page-break/>
      <text:p text:style-name="P56"><text:span text:style-name="T57">Le règlement intérieur</text:span><text:span text:style-name="T58"><text:s/>:</text:span></text:p>
      <text:p text:style-name="P59"/>
      <text:p text:style-name="P60">Pour cette nouvelle année scolaire 2014-2015, c’est le même règlement intérieur, déjà en vigueur les années précédentes, qui est appliqué.</text:p>
      <text:p text:style-name="P61">Mais nous<text:s/>tenons à souligner un point concernant la sortie : « Les élèves doivent attendre et demander à leur enseignant avant de sortir de l’école à chaque sortie de fin de journée. »</text:p>
      <text:p text:style-name="P62">Ceci a pour but de permettre de veiller ce à ce que les élèves soient correctement dirigés en fonction des différentes possibilités. (activités, étude, bus, sortie au portail)</text:p>
      <text:p text:style-name="P63"/>
      <text:p text:style-name="P64"><text:span text:style-name="T65">Quelques rappels</text:span> :</text:p>
      <text:p text:style-name="P66">Les horaires du portail (8h50, 12h15, 13h35 le mardi et le vendredi et 14h05 le lundi et le jeudi.</text:p>
      <text:p text:style-name="P67">Sortie à 15h30 le mardi et le vendredi et<text:s/>16h30 le lundi et le jeudi) sont à respecter.</text:p>
      <text:p text:style-name="P68">Même si la récréation a, cette année, lieu en toute fin de journée (le mardi et le vendredi), les enfants sont sous la responsabilité des enseignants, ils ne peuvent donc pas être libérés avant.</text:p>
      <text:p text:style-name="P69">La directrice,<text:s/>Mme Fabris ou sa remplaçante durant son congé maternité, est déchargée le mardi toute la journée (elle s'occupe du travail administratif de l'école) et vous pouvez alors l'appeler pour lui poser des questions pendant les heures de classe ce jour-là.</text:p>
      <text:p text:style-name="P70">Les enfants doivent respecter le personnel de toute l'école, <text:s/>y compris le personnel de cantine.</text:p>
      <text:p text:style-name="P71"><text:span text:style-name="T72">Une tenue vestimentaire correcte et adaptée à la météo est exigée à l'école</text:span><text:span text:style-name="T73">.</text:span></text:p>
      <text:p text:style-name="P74">L’assurance individuelle est obligatoire pour pouvoir participer aux sorties scolaires</text:p>
      <text:p text:style-name="P75"/>
      <text:p text:style-name="P76">Les enseignants ne sont pas responsables des objets de valeur que les enfants apportent à l’école et se réservent le droit d’interdire certains objets lorsque ceux-ci entraînent des litiges comme les cartes pokémons.</text:p>
      <text:p text:style-name="P77">Les lecteurs MP3, MP4, téléphones portables, tablettes… sont interdits dans l’enceinte de l’école et seront confisqués et remis aux parents en main propre.</text:p>
      <text:p text:style-name="P78">Les absences doivent être justifiées et un certificat de non-contagion doit être fourni en cas de maladie contagieuse. Pensez à prévenir lorsque votre enfant est absent.<text:s/><text:span text:style-name="T79">N’hésitez pas à utiliser aussi le mail de l’école.<text:s/></text:span><text:span text:style-name="T80">(</text:span><text:span text:style-name="T81">0780311p@ac-versailles.fr)</text:span></text:p>
      <text:p text:style-name="P82">Vous devez aussi régulièrement regarder le cahier de liaison de votre enfant et<text:s/><text:span text:style-name="T83">signer chaque mot</text:span>.</text:p>
      <text:p text:style-name="P84">Il est demandé de surveiller régulièrement la tête de vos enfants afin de vérifier qu'ils n'ont pas de poux et ainsi éviter leur propagation.</text:p>
      <text:p text:style-name="P85">Les enseignants de l'école sont disponibles pour parler avec vous de votre enfant, mais, pour ce faire, nous vous demandons de bien vouloir prendre un rendez-vous par le biais du cahier de liaison.</text:p>
      <text:p text:style-name="P86"/>
      <text:p text:style-name="P87">La charte de la laïcité :</text:p>
      <text:p text:style-name="P88"/>
      <text:p text:style-name="P89">Elle a été distribuée à l’ensemble des familles en début d’année. Elle engage les différents partenaires de l’école qui doivent donc la respecter.</text:p>
      <text:p text:style-name="P90"/>
      <text:p text:style-name="P91"/>
      <text:p text:style-name="P92"><text:span text:style-name="T93">Les Activités Pédagogiques Complémentaires</text:span><text:span text:style-name="T94"><text:s/>ou APC</text:span><text:span text:style-name="T95"> :</text:span></text:p>
      <text:p text:style-name="P96"/>
      <text:p text:style-name="P97">L'APC, est organisée sur le temps du midi de 13h45 à 14h15. <text:s/>Le travail s'effectue toujours en petits groupes de 3 à 4 élèves. <text:s/>Le temps de l’APC est de 1 h par semaine, soit 36 h à annualiser sur l’année. Comme il s’agit de temps hors-scolaire,<text:s/>les enseignants doivent faire une demande d’autorisation auprès des parents (Cette demande a été faite par le biais du cahier de liaison auprès de tous les enfants en début d’année). Ce temps s’organise autour de 3 axes : l’aide aux enfants en difficulté,<text:s text:c="2"/>l’aide à l’organisation et à la méthodologie et la mise en place du projet d’école.</text:p>
      <text:p text:style-name="P98"/>
      <text:p text:style-name="P99"/>
      <text:p text:style-name="P100"><text:span text:style-name="T101">RASE</text:span><text:span text:style-name="T102">D</text:span><text:span text:style-name="T103"><text:s/>:</text:span></text:p>
      <text:p text:style-name="P104"/>
      <text:p text:style-name="P105">Le RASED (Réseau d'Aides Spécialisées aux Enfants en Difficulté) prend en charge les enfants qui ont de grosses difficultés d'apprentissages qui perdurent sur<text:s/>autorisation des parents. Le réseau consulte l'enseignant et les parents de l'élève en difficulté pour établir avec eux un Projet Personnalisé de Réussite Educative (PPRE). Une synthèse avec tous les intervenants auprès de l'enfant est organisée tous les trimestres sous la forme d'une réunion appelée équipe éducative. L'antenne située à Ablis, qui s'occupe des enfants de l’école,<text:s/><text:soft-page-break/>est composée de Madame Françoise Lefeuvre, enseignante spécialisée à dominante pédagogique qui s’occupe des difficultés liées aux<text:s/>apprentissages (maître E), Madame Berthot Murielle, enseignante spécialisée à dominante rééducative qui s’occupe des difficultés de comportement : refus de travailler, manque de confiance… (maître G) et Monsieur Richard Naze, psychologue scolaire. La référente du RASED pour notre école est madame Lefeuvre. La demande d’aide peut être faite par l’enseignant mais aussi par un parent auprès du RASED directement. (RASED antenne d’Ablis : 01.30.46.02.31)</text:p>
      <text:p text:style-name="P106"/>
      <text:p text:style-name="P107"/>
      <text:p text:style-name="P108"><text:span text:style-name="T109">L'anglais et organisation de son enseignement dans l’éc</text:span><text:span text:style-name="T110">ole</text:span><text:span text:style-name="T111"> :</text:span></text:p>
      <text:p text:style-name="P112"/>
      <text:p text:style-name="P113">Les langues vivantes sont enseignées du CE1 au CM2. Cette année, l’inspection a permis à chaque enseignant volontaire de faire l’enseignement de l’anglais dans sa classe.</text:p>
      <text:p text:style-name="P114"/>
      <text:p text:style-name="P115"/>
      <text:p text:style-name="P116"><text:span text:style-name="T117">Le projet d'école</text:span><text:span text:style-name="T118"><text:s/>:</text:span></text:p>
      <text:p text:style-name="P119"/>
      <text:p text:style-name="P120">Le projet d’école mis en place pour 5<text:span text:style-name="T121"><text:s/></text:span>ans (2015-2020)<text:s/>fixe la priorité à l’apprentissage de l’orthographe en français et à la résolution de problèmes en mathématiques. Il vise aussi à améliorer l’autonomie dans la gestion du matériel afin de rendre plus efficace la mise au travail des élèves. De plus, il conserve également une dimension artistique avec la poursuite du travail commencé avec Mme Despois (artiste habitant Prunay en Yvelines) autour de la sculpture.</text:p>
      <text:p text:style-name="P122"/>
      <text:p text:style-name="P123"/>
      <text:p text:style-name="P124"><text:span text:style-name="T125">Les activités péri-éducatives</text:span><text:span text:style-name="T126"> :</text:span></text:p>
      <text:p text:style-name="P127"/>
      <text:p text:style-name="P128">L’étude concerne cette année les CM1 et CM2, elle est assurée par Mme Fabris ou M. Fernandez durant la durée de son remplacement les mardis et vendredis soirs. Les enfants sont plutôt contents de venir à l’étude et ils y travaillent bien.<text:s/></text:p>
      <text:p text:style-name="P129">Pendant ce temps, les élèves des autres niveaux inscrits au TAP suivent les activités organisées par les animatrices.</text:p>
      <text:p text:style-name="P130">64% des enfants sont inscrits au TAP, 18% des élèves vont à l’étude et 18% sortent directement à 15h30.</text:p>
      <text:p text:style-name="P131"/>
      <text:p text:style-name="P132"/>
      <text:p text:style-name="P133"><text:span text:style-name="T134">Les sorties et la coopérative scolaire</text:span><text:span text:style-name="T135"> :</text:span></text:p>
      <text:p text:style-name="P136"/>
      <text:p text:style-name="P137">Solde de la coopérative scolaire OCCE est de 6307 € à ce jour.</text:p>
      <text:p text:style-name="P138">Nous rappelons que pour les parents qui le souhaitent les comptes sont consultables durant les heures scolaires après demande de rendez-vous.</text:p>
      <text:p text:style-name="P139"/>
      <text:p text:style-name="P140">Nous ferons un appel aux dons des parents pour cette coopérative scolaire deux fois dans l’année. Lors du premier appel,<text:s/>le montant du versement des familles s’élève à 1083 €. Nous remercions les parents.</text:p>
      <text:p text:style-name="P141"/>
      <text:p text:style-name="P142">La coopérative scolaire va nous permettre de renouveler les abonnements de livres, d’investir dans du matériel pédagogique et surtout de financer les sorties (surtout les<text:s/>bus pour le transport).</text:p>
      <text:p text:style-name="P143"/>
      <text:p text:style-name="P144">Nous avons réabonné les classes à un abonnement chacun (Mes 1ers j’aime lire, Youpi, Les belles histoires, Astrapi, Image Doc, Géo ado, Moi je lis).</text:p>
      <text:p text:style-name="P145"/>
      <text:p text:style-name="P146"><text:span text:style-name="T147">Toute l’école assistera à une animation présentée par Franck Bernachot dans la s</text:span><text:span text:style-name="T148">alle municipale de Prunay le lundi 21</text:span><text:span text:style-name="T149"><text:s/></text:span><text:span text:style-name="T150">mars :</text:span></text:p>
      <text:p text:style-name="P151"><text:span text:style-name="T152">« Le palais des 5 sens » pour les cycles 2 (CP, CE1) et «  Le voyage des aliments » pour les cycles 3 (CE2, CM1 et CM2).</text:span></text:p>
      <text:p text:style-name="P153"/>
      <text:p text:style-name="P154">Les élèves de CE2 passeront leur permis piéton cette année le lundi 8 février, une séance<text:s/>d’entraînement est prévue le lundi 16 novembre.</text:p>
      <text:p text:style-name="P155">Les CM2 passeront leur permis vélo le lundi 11 avril (Pensez à prévoir un vélo et un casque en bon état pour ce jour).</text:p>
      <text:soft-page-break/>
      <text:p text:style-name="P156">Les CM2 passeront un permis internet, une séance consacrée au rappel des lois et à une<text:s/>sensibilisation des dangers est prévue le vendredi 11 décembre. La date du test reste à déterminer.</text:p>
      <text:p text:style-name="P157"/>
      <text:p text:style-name="P158">De plus, nous nous sommes inscrits pour participer à des rencontres sportives inter écoles :</text:p>
      <text:p text:style-name="P159"><text:span text:style-name="T160">Pour les cycles 2</text:span><text:span text:style-name="T161"> </text:span><text:span text:style-name="T162">(CP, CE1)<text:s/></text:span><text:span text:style-name="T163">:</text:span></text:p>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Jeux de raquettes</text:p>
          </table:table-cell>
          <table:table-cell table:style-name="TableCell172">
            <text:p text:style-name="P173">Prunay</text:p>
          </table:table-cell>
          <table:table-cell table:style-name="TableCell174">
            <text:p text:style-name="P175">Vendredi 27 mai</text:p>
          </table:table-cell>
        </table:table-row>
        <table:table-row table:style-name="TableRow176">
          <table:table-cell table:style-name="TableCell177">
            <text:p text:style-name="P178">Athlétisme</text:p>
          </table:table-cell>
          <table:table-cell table:style-name="TableCell179">
            <text:p text:style-name="P180">Sonchamp</text:p>
          </table:table-cell>
          <table:table-cell table:style-name="TableCell181">
            <text:p text:style-name="P182">Mardi 5 avril</text:p>
          </table:table-cell>
        </table:table-row>
      </table:table>
      <text:p text:style-name="P183"><text:span text:style-name="T184">Pour les cycles 3</text:span><text:span text:style-name="T185"> </text:span><text:span text:style-name="T186">(CE2, CM1 et CM2)<text:s/></text:span><text:span text:style-name="T187">:</text:span></text:p>
      <text:p text:style-name="P188"/>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cross</text:p>
          </table:table-cell>
          <table:table-cell table:style-name="TableCell196">
            <text:p text:style-name="P197">St Martin</text:p>
          </table:table-cell>
          <table:table-cell table:style-name="TableCell198">
            <text:p text:style-name="P199">Vendredi 17 octobre (annulé)</text:p>
          </table:table-cell>
        </table:table-row>
        <table:table-row table:style-name="TableRow200">
          <table:table-cell table:style-name="TableCell201">
            <text:p text:style-name="P202">hockey</text:p>
          </table:table-cell>
          <table:table-cell table:style-name="TableCell203">
            <text:p text:style-name="P204">Sonchamp</text:p>
          </table:table-cell>
          <table:table-cell table:style-name="TableCell205">
            <text:p text:style-name="P206">Vendredi 10 juin</text:p>
          </table:table-cell>
        </table:table-row>
      </table:table>
      <text:p text:style-name="P207"><text:span text:style-name="T208">Les 7 et 8 novembre, une exposition arts <text:s/>a été organisée à la salle du moulin à Prunay.<text:s/></text:span><text:span text:style-name="T209">Les enfants ont été invités à s'y rendre par la mairie le vendredi 6 matin. Les différentes classes ont été accueillies par Mme Be</text:span><text:span text:style-name="T210">r</text:span><text:span text:style-name="T211">thier et un artiste exposant, M. Montborren. Nous les en remercions vivement et tous les enseignants et les élèves ont trouvé</text:span><text:span text:style-name="T212"><text:s/>l’échange avec cet artiste de Saint-Arnoult très enrichissant.</text:span></text:p>
      <text:p text:style-name="P213">D’autres sorties culturelles seront organisées durant les autres trimestres.</text:p>
      <text:p text:style-name="P214">Cette année il n’y a aucun projet de classe de découverte sur l’école.</text:p>
      <text:p text:style-name="P215"/>
      <text:p text:style-name="P216"><text:span text:style-name="T217">Les intervenants extérieurs</text:span><text:span text:style-name="T218"><text:s/>:</text:span></text:p>
      <text:p text:style-name="P219"/>
      <text:p text:style-name="P220">Nous irons une fois par mois, le lundi pour les CP et les CE1 et le mercredi pour les deux autres classes, durant 1 heure, à la bibliothèque. Les classes sont accueillies par Mme Collen, Mme Keller. Les dates sont sur le site internet de l’école.</text:p>
      <text:p text:style-name="P221"/>
      <text:p text:style-name="P222">La piscine aura lieu<text:s/>tous les jeudis après-midi pour tous les CP, CE1 et les CM2 (priorité au cycle 2), à la piscine des Fontaines à Rambouillet à partir du<text:s/><text:span text:style-name="T223">jeudi<text:s/></text:span>14<text:s/><text:span text:style-name="T224">janvier<text:s/></text:span>et ce jusqu’au 16 juin inclus.</text:p>
      <text:p text:style-name="P225"/>
      <text:p text:style-name="P226">Lors de la première séance, les enfants vont participer à un test de<text:s/>natation et les maîtres nageurs vont former 4 groupes de natation en fonction des aptitudes de chacun.</text:p>
      <text:p text:style-name="P227"/>
      <text:p text:style-name="P228"><text:span text:style-name="T229">La cantine</text:span><text:span text:style-name="T230"><text:s/>:</text:span></text:p>
      <text:p text:style-name="P231"/>
      <text:p text:style-name="P232">Pour tout renseignement ou modification concernant la cantine, vous devez contacter la CAPY au 01.30.59.02.79 ou<text:s/><text:a xlink:href="mailto:cantine@cc-capy.fr" office:target-frame-name="_top" xlink:show="replace"><text:span text:style-name="Internetlink">cantine@cc-capy.fr</text:span></text:a><text:s/>(La réponse par mail est à privilégier) Si les parents ne désinscrivent pas leurs enfants avant 9h00, 24h avant le jour à rectifier, ils devront payer leur repas, puisque celui-ci aura déjà été commandé et sera facturé à la CAPY.</text:p>
      <text:p text:style-name="P233"/>
      <text:p text:style-name="P234"><text:span text:style-name="T235">Responsabilités</text:span><text:span text:style-name="T236"> :</text:span></text:p>
      <text:p text:style-name="P237"/>
      <text:p text:style-name="P238">L’école est responsable des élèves sur le temps scolaire. Sur le temps périscolaire de cantine, la CAPY assure la responsabilité des élèves. Sur le temps périscolaire après l’école, c’est la mairie qui<text:s/>assure cette responsabilité. Les enseignants rappellent qu’aucun élève ne doit sortir de l’enceinte de l’école sans que son professeur ne soit au portail. Nous tenons à rappeler que les élèves ne sont plus sous la responsabilité des enseignants sur le temps de la pause méridienne ( dès la sortie de 12h15) et dès la sortie de fin de journée (15h30 ou 16h30).</text:p>
      <text:p text:style-name="P239"/>
      <text:p text:style-name="P240"><text:span text:style-name="T241">PPMS</text:span><text:span text:style-name="T242"> :</text:span></text:p>
      <text:p text:style-name="P243"/>
      <text:p text:style-name="P244">L’école a mis en place avec l’aide de la commune, sur demande de l’Education Nationale, un PPMS : Plan Particulier de Mise en Sûreté des établissements scolaires. Ce plan a pour but de protéger les enfants contre les risques majeurs (tempête, inondation, glissements de terrain, fuites de gaz, transport de marchandises dangereuses …). Si un PPMS est mis en place dans l’école, les enfants devront rester à l’école, vous ne pourrez pas venir les chercher car ils seront confinés jusqu’à la fin du PPMS. Nous avons fait appel au référent PPMS de l’éducation nationale pour vérifier l’attribution du <text:s/>lieu de confinement. Le rendez-vous est fixé au 27 novembre. Un exercice aura lieu 1 fois par an pour permettre aux enfants de s’habituer et être moins perturbés si un jour il fallait faire un véritable confinement. Tout comme nous faisons aussi 3 fois par an, à raison d’une fois par trimestre, des exercices de<text:s/>sécurité incendie.</text:p>
      <text:p text:style-name="P245"/>
      <text:p text:style-name="P246">La séance a été levée à 19 h 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re3" style:display-name="Titre3"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égende3" style:display-name="Légende3"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Répertoire" style:display-name="Répertoire" style:family="paragraph" style:parent-style-name="Standard">
      <style:paragraph-properties text:number-lines="false"/>
      <style:text-properties style:font-name-complex="Tahoma" fo:hyphenate="false"/>
    </style:style>
    <style:style style:name="Titre2" style:display-name="Titre2" style:family="paragraph" style:parent-style-name="Standard" style:next-style-name="Textbody">
      <style:paragraph-properties fo:keep-with-next="always" fo:margin-top="0.1666in" fo:margin-bottom="0.0833in"/>
      <style:text-properties style:font-name="Arial" style:font-name-complex="Tahoma" fo:font-size="14pt" style:font-size-asian="14pt" style:font-size-complex="14pt" fo:hyphenate="false"/>
    </style:style>
    <style:style style:name="Légende2" style:display-name="Légende2"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Titre1" style:display-name="Titre1"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ormalWeb" style:display-name="Normal (Web)" style:family="paragraph" style:parent-style-name="Standard">
      <style:paragraph-properties fo:widows="2" fo:orphans="2" fo:margin-top="0.1944in" fo:margin-bottom="0.0826in"/>
      <style:text-properties style:font-name-asian="Times New Roman"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olicepardéfaut2" style:display-name="Police par défaut2" style:family="text"/>
    <style:style style:name="Policepardéfaut1" style:display-name="Police par défaut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604in" fo:margin-left="0.4923in" fo:margin-bottom="0.1972in" fo:margin-right="0.3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mpte rendu conseil d'école du 17/11/09</dc:title>
    <meta:initial-creator>yannick duphil</meta:initial-creator>
    <dc:creator>Ecole</dc:creator>
    <meta:creation-date>2015-11-20T11:24:00Z</meta:creation-date>
    <dc:date>2015-11-20T11:24:00Z</dc:date>
    <meta:print-date>2014-11-13T16:57:00Z</meta:print-date>
    <meta:template xlink:href="Normal" xlink:type="simple"/>
    <meta:editing-cycles>2</meta:editing-cycles>
    <meta:editing-duration>PT60S</meta:editing-duration>
    <meta:document-statistic meta:page-count="5" meta:paragraph-count="27" meta:word-count="2119" meta:character-count="13748" meta:row-count="97" meta:non-whitespace-character-count="11656"/>
  </office:meta>
</office:document-meta>
</file>