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style:style>
    <style:style style:name="P7" style:parent-style-name="Standard" style:family="paragraph">
      <style:paragraph-properties fo:text-align="justify"/>
    </style:style>
    <style:style style:name="T8" style:parent-style-name="Policepardéfaut" style:family="text">
      <style:text-properties fo:color="#000000"/>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style>
    <style:style style:name="T11" style:parent-style-name="Policepardéfaut"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fo:font-size="14pt" style:font-size-asian="14pt" style:font-size-complex="14pt"/>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fo:font-size="14pt" style:font-size-asian="14pt" style:font-size-complex="14pt"/>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fo:font-size="14pt" style:font-size-asian="14pt" style:font-size-complex="14pt"/>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weight="bold" style:font-weight-asian="bold" style:font-weight-complex="bold"/>
    </style:style>
    <style:style style:name="P4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8" style:parent-style-name="Standard" style:family="paragraph">
      <style:paragraph-properties fo:break-before="page" fo:text-align="justify"/>
    </style:style>
    <style:style style:name="T4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Policepardéfaut" style:family="text">
      <style:text-properties fo:font-weight="bold" style:font-weight-asian="bold" style:font-weight-complex="bold" fo:font-size="14pt" style:font-size-asian="14pt" style:font-size-complex="14pt"/>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style:font-weight-complex="bold"/>
    </style:style>
    <style:style style:name="P53" style:parent-style-name="Standard" style:family="paragraph">
      <style:paragraph-properties fo:text-align="justify"/>
      <style:text-properties style:font-weight-complex="bold"/>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style>
    <style:style style:name="T5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Policepardéfaut" style:family="text">
      <style:text-properties fo:font-weight="bold" style:font-weight-asian="bold" style:font-weight-complex="bold" fo:font-size="14pt" style:font-size-asian="14pt" style:font-size-complex="14pt"/>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Policepardéfaut" style:family="text">
      <style:text-properties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text-properties fo:font-weight="bold" style:font-weight-asian="bold" style:font-weight-complex="bold" fo:font-style="italic" style:font-style-asian="italic" style:font-style-complex="italic" fo:color="#000000"/>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T69" style:parent-style-name="Policepardéfaut" style:family="text">
      <style:text-properties fo:font-weight="bold" style:font-weight-asian="bold" style:text-underline-type="single" style:text-underline-style="solid" style:text-underline-width="auto" style:text-underline-mode="continuous"/>
    </style:style>
    <style:style style:name="T70" style:parent-style-name="Policepardéfaut" style:family="text">
      <style:text-properties fo:font-weight="bold" style:font-weight-asian="bold"/>
    </style:style>
    <style:style style:name="P71" style:parent-style-name="Standard" style:family="paragraph">
      <style:paragraph-properties fo:text-align="justify"/>
      <style:text-properties fo:font-weight="bold" style:font-weight-asian="bold"/>
    </style:style>
    <style:style style:name="P72" style:parent-style-name="Standard" style:family="paragraph">
      <style:paragraph-properties fo:text-align="justify"/>
      <style:text-properties fo:font-weight="bold" style:font-weight-asian="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Policepardéfaut" style:family="text">
      <style:text-properties fo:font-weight="bold" style:font-weight-asian="bold"/>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fo:color="#595959" fo:background-color="#FFFFFF"/>
    </style:style>
    <style:style style:name="T78" style:parent-style-name="Policepardéfaut" style:family="text">
      <style:text-properties style:font-name="Arial" style:font-name-complex="Arial" fo:color="#595959" fo:background-color="#FFFFFF"/>
    </style:style>
    <style:style style:name="P79" style:parent-style-name="Standard" style:family="paragraph">
      <style:paragraph-properties fo:text-align="justify"/>
    </style:style>
    <style:style style:name="T80" style:parent-style-name="Policepardéfaut" style:family="text">
      <style:text-properties style:text-underline-type="single" style:text-underline-style="solid" style:text-underline-width="auto" style:text-underline-mode="continuous"/>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fo:font-weight="bold" style:font-weight-asian="bold" style:font-weight-complex="bold" fo:font-size="14pt" style:font-size-asian="14pt" style:font-size-complex="14pt"/>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break-before="page" fo:text-align="justify"/>
    </style:style>
    <style:style style:name="T92"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Policepardéfaut" style:family="text">
      <style:text-properties fo:font-weight="bold" style:font-weight-asian="bold" style:font-weight-complex="bold" fo:font-size="14pt" style:font-size-asian="14pt" style:font-size-complex="14pt"/>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style>
    <style:style style:name="T10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Policepardéfaut" style:family="text">
      <style:text-properties fo:font-weight="bold" style:font-weight-asian="bold" style:font-weight-complex="bold" fo:font-size="14pt" style:font-size-asian="14pt" style:font-size-complex="14pt"/>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text-properties fo:font-weight="bold" style:font-weight-asian="bold" style:font-weight-complex="bold"/>
    </style:style>
    <style:style style:name="P107" style:parent-style-name="Standard" style:family="paragraph">
      <style:paragraph-properties fo:text-align="justify"/>
    </style:style>
    <style:style style:name="T10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Policepardéfaut" style:family="text">
      <style:text-properties fo:font-weight="bold" style:font-weight-asian="bold" style:font-weight-complex="bold" fo:font-size="14pt" style:font-size-asian="14pt" style:font-size-complex="14pt"/>
    </style:style>
    <style:style style:name="P110" style:parent-style-name="Standard" style:family="paragraph">
      <style:paragraph-properties fo:text-align="justify"/>
      <style:text-properties fo:font-weight="bold" style:font-weight-asian="bold" style:font-weight-complex="bold"/>
    </style:style>
    <style:style style:name="P111" style:parent-style-name="Standard" style:family="paragraph">
      <style:paragraph-properties fo:text-align="justify"/>
    </style:style>
    <style:style style:name="T112" style:parent-style-name="Policepardéfaut" style:family="text">
      <style:text-properties style:font-weight-complex="bold"/>
    </style:style>
    <style:style style:name="T113" style:parent-style-name="Policepardéfaut" style:family="text">
      <style:text-properties style:font-weight-complex="bold"/>
    </style:style>
    <style:style style:name="T114" style:parent-style-name="Policepardéfaut" style:family="text">
      <style:text-properties style:font-weight-complex="bold"/>
    </style:style>
    <style:style style:name="T115" style:parent-style-name="Policepardéfaut" style:family="text">
      <style:text-properties style:font-weight-complex="bold"/>
    </style:style>
    <style:style style:name="T116" style:parent-style-name="Policepardéfaut" style:family="text">
      <style:text-properties style:font-weight-complex="bold"/>
    </style:style>
    <style:style style:name="P117" style:parent-style-name="Standard" style:family="paragraph">
      <style:paragraph-properties fo:text-align="justify"/>
      <style:text-properties style:font-weight-complex="bold"/>
    </style:style>
    <style:style style:name="P118" style:parent-style-name="Standard" style:family="paragraph">
      <style:paragraph-properties fo:text-align="justify"/>
    </style:style>
    <style:style style:name="T11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Policepardéfaut" style:family="text">
      <style:text-properties fo:font-weight="bold" style:font-weight-asian="bold" style:font-weight-complex="bold" fo:font-size="14pt" style:font-size-asian="14pt" style:font-size-complex="14pt"/>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size="14pt" style:font-size-asian="14pt" style:font-size-complex="14pt"/>
    </style:style>
    <style:style style:name="P126" style:parent-style-name="Standard" style:family="paragraph">
      <style:paragraph-properties fo:break-before="page" fo:text-align="justify"/>
    </style:style>
    <style:style style:name="T12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Policepardéfaut" style:family="text">
      <style:text-properties fo:font-weight="bold" style:font-weight-asian="bold" style:font-weight-complex="bold" fo:font-size="14pt" style:font-size-asian="14pt" style:font-size-complex="14pt"/>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text-properties style:font-weight-complex="bold"/>
    </style:style>
    <style:style style:name="P131" style:parent-style-name="Standard" style:family="paragraph">
      <style:paragraph-properties fo:text-align="justify"/>
      <style:text-properties style:font-weight-complex="bold"/>
    </style:style>
    <style:style style:name="P132" style:parent-style-name="Standard" style:family="paragraph">
      <style:paragraph-properties fo:text-align="justify"/>
    </style:style>
    <style:style style:name="T133" style:parent-style-name="Policepardéfaut" style:family="text">
      <style:text-properties style:font-weight-complex="bold"/>
    </style:style>
    <style:style style:name="T134" style:parent-style-name="Policepardéfaut" style:family="text">
      <style:text-properties style:font-weight-complex="bold" fo:color="#000000"/>
    </style:style>
    <style:style style:name="T135" style:parent-style-name="Policepardéfaut" style:family="text">
      <style:text-properties style:font-weight-complex="bold"/>
    </style:style>
    <style:style style:name="T136" style:parent-style-name="Policepardéfaut" style:family="text">
      <style:text-properties style:font-weight-complex="bold"/>
    </style:style>
    <style:style style:name="T137" style:parent-style-name="Policepardéfaut" style:family="text">
      <style:text-properties style:font-weight-complex="bold"/>
    </style:style>
    <style:style style:name="T138" style:parent-style-name="Policepardéfaut" style:family="text">
      <style:text-properties style:font-weight-complex="bold"/>
    </style:style>
    <style:style style:name="P139" style:parent-style-name="Standard" style:family="paragraph">
      <style:paragraph-properties fo:text-align="justify"/>
    </style:style>
    <style:style style:name="T140" style:parent-style-name="Policepardéfaut" style:family="text">
      <style:text-properties style:font-weight-complex="bold"/>
    </style:style>
    <style:style style:name="T141" style:parent-style-name="Policepardéfaut" style:family="text">
      <style:text-properties style:font-weight-complex="bold"/>
    </style:style>
    <style:style style:name="T142" style:parent-style-name="Policepardéfaut" style:family="text">
      <style:text-properties style:font-weight-complex="bold"/>
    </style:style>
    <style:style style:name="T143" style:parent-style-name="Policepardéfaut" style:family="text">
      <style:text-properties style:font-weight-complex="bold"/>
    </style:style>
    <style:style style:name="P144" style:parent-style-name="Standard" style:family="paragraph">
      <style:paragraph-properties fo:text-align="justify"/>
      <style:text-properties fo:font-weight="bold" style:font-weight-asian="bold" style:font-weight-complex="bold"/>
    </style:style>
    <style:style style:name="P145" style:parent-style-name="Standard" style:family="paragraph">
      <style:paragraph-properties fo:text-align="justify"/>
    </style:style>
    <style:style style:name="T14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Policepardéfaut" style:family="text">
      <style:text-properties fo:font-weight="bold" style:font-weight-asian="bold" style:font-weight-complex="bold" fo:font-size="14pt" style:font-size-asian="14pt" style:font-size-complex="14pt"/>
    </style:style>
    <style:style style:name="P148" style:parent-style-name="Standard" style:family="paragraph">
      <style:paragraph-properties fo:text-align="justify"/>
      <style:text-properties fo:font-weight="bold" style:font-weight-asian="bold" style:font-weight-complex="bold"/>
    </style:style>
    <style:style style:name="P149" style:parent-style-name="Standard" style:family="paragraph">
      <style:paragraph-properties fo:text-align="justify"/>
      <style:text-properties style:font-weight-complex="bold"/>
    </style:style>
    <style:style style:name="P150" style:parent-style-name="Standard" style:family="paragraph">
      <style:paragraph-properties fo:text-align="justify"/>
      <style:text-properties style:font-weight-complex="bold"/>
    </style:style>
    <style:style style:name="P151" style:parent-style-name="Standard" style:family="paragraph">
      <style:paragraph-properties fo:text-align="justify"/>
    </style:style>
    <style:style style:name="T152" style:parent-style-name="Policepardéfaut" style:family="text">
      <style:text-properties style:font-weight-complex="bold"/>
    </style:style>
    <style:style style:name="T153" style:parent-style-name="Policepardéfaut" style:family="text">
      <style:text-properties style:font-weight-complex="bold" fo:color="#000000"/>
    </style:style>
    <style:style style:name="T154" style:parent-style-name="Policepardéfaut" style:family="text">
      <style:text-properties style:font-weight-complex="bold" fo:color="#000000"/>
    </style:style>
    <style:style style:name="P155" style:parent-style-name="Standard" style:family="paragraph">
      <style:paragraph-properties fo:text-align="justify"/>
      <style:text-properties style:font-weight-complex="bold" fo:color="#000000"/>
    </style:style>
    <style:style style:name="P156" style:parent-style-name="Standard" style:family="paragraph">
      <style:paragraph-properties fo:text-align="justify"/>
      <style:text-properties style:font-weight-complex="bold" fo:color="#000000"/>
    </style:style>
    <style:style style:name="P157" style:parent-style-name="Standard" style:family="paragraph">
      <style:paragraph-properties fo:text-align="justify"/>
      <style:text-properties fo:font-weight="bold" style:font-weight-asian="bold" style:font-weight-complex="bold"/>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text-properties style:font-weight-complex="bold"/>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T163" style:parent-style-name="Policepardéfaut" style:family="text">
      <style:text-properties style:font-weight-complex="bold"/>
    </style:style>
    <style:style style:name="T164" style:parent-style-name="Policepardéfaut" style:family="text">
      <style:text-properties style:font-weight-complex="bold"/>
    </style:style>
    <style:style style:name="P165" style:parent-style-name="Standard" style:family="paragraph">
      <style:paragraph-properties fo:text-align="justify"/>
    </style:style>
    <style:style style:name="T166" style:parent-style-name="Policepardéfaut" style:family="text">
      <style:text-properties style:font-weight-complex="bold"/>
    </style:style>
    <style:style style:name="P167" style:parent-style-name="Standard" style:family="paragraph">
      <style:paragraph-properties fo:text-align="justify"/>
      <style:text-properties style:font-weight-complex="bold"/>
    </style:style>
    <style:style style:name="P168" style:parent-style-name="Standard" style:family="paragraph">
      <style:paragraph-properties fo:text-align="justify"/>
    </style:style>
    <style:style style:name="T169" style:parent-style-name="Policepardéfaut" style:family="text">
      <style:text-properties style:font-weight-complex="bold"/>
    </style:style>
    <style:style style:name="T170" style:parent-style-name="Policepardéfaut" style:family="text">
      <style:text-properties style:font-weight-complex="bold"/>
    </style:style>
    <style:style style:name="P171" style:parent-style-name="Standard" style:family="paragraph">
      <style:paragraph-properties fo:text-align="justify"/>
    </style:style>
    <style:style style:name="T172" style:parent-style-name="Policepardéfaut" style:family="text">
      <style:text-properties style:font-weight-complex="bold"/>
    </style:style>
    <style:style style:name="T173" style:parent-style-name="Policepardéfaut" style:family="text">
      <style:text-properties style:font-weight-complex="bold" fo:color="#000000"/>
    </style:style>
    <style:style style:name="T174" style:parent-style-name="Policepardéfaut" style:family="text">
      <style:text-properties style:font-weight-complex="bold" fo:color="#000000"/>
    </style:style>
    <style:style style:name="T175" style:parent-style-name="Policepardéfaut" style:family="text">
      <style:text-properties style:font-weight-complex="bold"/>
    </style:style>
    <style:style style:name="P176" style:parent-style-name="Standard" style:family="paragraph">
      <style:paragraph-properties fo:text-align="justify"/>
      <style:text-properties style:font-weight-complex="bold"/>
    </style:style>
    <style:style style:name="P177" style:parent-style-name="Standard" style:family="paragraph">
      <style:paragraph-properties fo:text-align="justify"/>
      <style:text-properties style:font-weight-complex="bold"/>
    </style:style>
    <style:style style:name="P178" style:parent-style-name="Standard" style:family="paragraph">
      <style:paragraph-properties fo:text-align="justify"/>
      <style:text-properties style:font-weight-complex="bold"/>
    </style:style>
    <style:style style:name="P179" style:parent-style-name="Standard" style:family="paragraph">
      <style:paragraph-properties fo:widows="2" fo:orphans="2" fo:margin-top="0.1944in"/>
      <style:text-properties fo:hyphenate="true"/>
    </style:style>
    <style:style style:name="T180" style:parent-style-name="Policepardéfaut" style:family="text">
      <style:text-properties style:font-name-asian="Times New Roman" style:text-underline-type="single" style:text-underline-style="solid" style:text-underline-width="auto" style:text-underline-mode="continuous"/>
    </style:style>
    <style:style style:name="T181" style:parent-style-name="Policepardéfaut" style:family="text">
      <style:text-properties style:font-name-asian="Times New Roman"/>
    </style:style>
    <style:style style:name="T182" style:parent-style-name="Policepardéfaut" style:family="text">
      <style:text-properties style:font-name-asian="Times New Roman" style:font-weight-complex="bold"/>
    </style:style>
    <style:style style:name="T183" style:parent-style-name="Policepardéfaut" style:family="text">
      <style:text-properties style:font-name-asian="Times New Roman"/>
    </style:style>
    <style:style style:name="P184" style:parent-style-name="Standard" style:family="paragraph">
      <style:paragraph-properties fo:widows="2" fo:orphans="2" fo:margin-top="0.1944in"/>
      <style:text-properties style:font-name-asian="Times New Roman" fo:hyphenate="true"/>
    </style:style>
    <style:style style:name="TableColumn186" style:family="table-column">
      <style:table-column-properties style:column-width="2.4611in" style:use-optimal-column-width="false"/>
    </style:style>
    <style:style style:name="TableColumn187" style:family="table-column">
      <style:table-column-properties style:column-width="2.4611in" style:use-optimal-column-width="false"/>
    </style:style>
    <style:style style:name="TableColumn188" style:family="table-column">
      <style:table-column-properties style:column-width="2.4611in" style:use-optimal-column-width="false"/>
    </style:style>
    <style:style style:name="Table185" style:family="table">
      <style:table-properties style:width="7.3833in" fo:margin-left="0.0381in" table:align="left"/>
    </style:style>
    <style:style style:name="TableRow189" style:family="table-row">
      <style:table-row-properties style:use-optimal-row-height="false"/>
    </style:style>
    <style:style style:name="TableCell1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 style:parent-style-name="Standard" style:family="paragraph">
      <style:paragraph-properties fo:widows="2" fo:orphans="2" style:snap-to-layout-grid="false" fo:margin-bottom="0.0826in"/>
      <style:text-properties style:font-name-asian="Times New Roman" fo:hyphenate="true"/>
    </style:style>
    <style:style style:name="TableCell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3" style:parent-style-name="Standard" style:family="paragraph">
      <style:paragraph-properties fo:widows="2" fo:orphans="2" style:snap-to-layout-grid="false" fo:margin-bottom="0.0826in"/>
      <style:text-properties style:font-name-asian="Times New Roman" fo:hyphenate="true"/>
    </style:style>
    <style:style style:name="TableCell194" style:family="table-cell">
      <style:table-cell-properties fo:border="0.0034in solid #000000" fo:padding-top="0.0381in" fo:padding-left="0.0381in" fo:padding-bottom="0.0381in" fo:padding-right="0.0381in"/>
    </style:style>
    <style:style style:name="P195" style:parent-style-name="Standard" style:family="paragraph">
      <style:paragraph-properties fo:widows="2" fo:orphans="2" style:snap-to-layout-grid="false" fo:margin-bottom="0.0826in"/>
      <style:text-properties style:font-name-asian="Times New Roman" fo:hyphenate="true"/>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Standard" style:family="paragraph">
      <style:paragraph-properties fo:widows="2" fo:orphans="2" style:snap-to-layout-grid="false" fo:margin-bottom="0.0826in"/>
      <style:text-properties style:font-name-asian="Times New Roman" fo:hyphenate="tru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Standard" style:family="paragraph">
      <style:paragraph-properties fo:widows="2" fo:orphans="2" style:snap-to-layout-grid="false" fo:margin-bottom="0.0826in"/>
      <style:text-properties style:font-name-asian="Times New Roman" fo:hyphenate="true"/>
    </style:style>
    <style:style style:name="TableCell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 style:parent-style-name="Standard" style:family="paragraph">
      <style:paragraph-properties fo:widows="2" fo:orphans="2" style:snap-to-layout-grid="false" fo:margin-bottom="0.0826in"/>
      <style:text-properties style:font-name-asian="Times New Roman" fo:hyphenate="true"/>
    </style:style>
    <style:style style:name="P203" style:parent-style-name="Standard" style:family="paragraph">
      <style:paragraph-properties fo:widows="2" fo:orphans="2" fo:margin-top="0.1944in"/>
      <style:text-properties fo:hyphenate="true"/>
    </style:style>
    <style:style style:name="T204" style:parent-style-name="Policepardéfaut" style:family="text">
      <style:text-properties style:font-name-asian="Times New Roman" style:text-underline-type="single" style:text-underline-style="solid" style:text-underline-width="auto" style:text-underline-mode="continuous"/>
    </style:style>
    <style:style style:name="T205" style:parent-style-name="Policepardéfaut" style:family="text">
      <style:text-properties style:font-name-asian="Times New Roman"/>
    </style:style>
    <style:style style:name="T206" style:parent-style-name="Policepardéfaut" style:family="text">
      <style:text-properties style:font-name-asian="Times New Roman" style:font-weight-complex="bold"/>
    </style:style>
    <style:style style:name="T207" style:parent-style-name="Policepardéfaut" style:family="text">
      <style:text-properties style:font-name-asian="Times New Roman"/>
    </style:style>
    <style:style style:name="TableColumn209" style:family="table-column">
      <style:table-column-properties style:column-width="2.493in"/>
    </style:style>
    <style:style style:name="TableColumn210" style:family="table-column">
      <style:table-column-properties style:column-width="2.4937in"/>
    </style:style>
    <style:style style:name="TableColumn211" style:family="table-column">
      <style:table-column-properties style:column-width="2.4937in"/>
    </style:style>
    <style:style style:name="Table208" style:family="table">
      <style:table-properties style:width="7.4805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widows="2" fo:orphans="2" fo:margin-top="0.1944in"/>
      <style:text-properties fo:color="#000000" fo:hyphenate="tru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widows="2" fo:orphans="2" fo:margin-top="0.1944in"/>
      <style:text-properties fo:color="#000000" fo:hyphenate="true"/>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widows="2" fo:orphans="2" fo:margin-top="0.1944in"/>
      <style:text-properties fo:color="#000000" fo:hyphenate="true"/>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widows="2" fo:orphans="2" fo:margin-top="0.1944in"/>
      <style:text-properties fo:color="#000000" fo:hyphenate="true"/>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widows="2" fo:orphans="2" fo:margin-top="0.1944in"/>
      <style:text-properties fo:color="#000000" fo:hyphenate="tru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widows="2" fo:orphans="2" fo:margin-top="0.1944in"/>
      <style:text-properties fo:color="#000000" fo:hyphenate="true"/>
    </style:style>
    <style:style style:name="P226" style:parent-style-name="Standard" style:family="paragraph">
      <style:paragraph-properties fo:widows="2" fo:orphans="2" fo:margin-top="0.1944in"/>
      <style:text-properties fo:hyphenate="true"/>
    </style:style>
    <style:style style:name="T227" style:parent-style-name="Policepardéfaut" style:family="text">
      <style:text-properties fo:color="#000000"/>
    </style:style>
    <style:style style:name="T228" style:parent-style-name="Policepardéfaut" style:family="text">
      <style:text-properties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T231" style:parent-style-name="Policepardéfaut" style:family="text">
      <style:text-properties fo:color="#000000"/>
    </style:style>
    <style:style style:name="T232" style:parent-style-name="Policepardéfaut" style:family="text">
      <style:text-properties fo:color="#000000"/>
    </style:style>
    <style:style style:name="T233" style:parent-style-name="Policepardéfaut" style:family="text">
      <style:text-properties fo:color="#000000"/>
    </style:style>
    <style:style style:name="T234" style:parent-style-name="Policepardéfaut" style:family="text">
      <style:text-properties fo:color="#000000"/>
    </style:style>
    <style:style style:name="T235" style:parent-style-name="Policepardéfaut" style:family="text">
      <style:text-properties fo:color="#000000"/>
    </style:style>
    <style:style style:name="P236" style:parent-style-name="Standard" style:family="paragraph">
      <style:paragraph-properties fo:widows="2" fo:orphans="2" fo:margin-top="0.1944in"/>
      <style:text-properties style:font-name-asian="Times New Roman" fo:hyphenate="true"/>
    </style:style>
    <style:style style:name="P237" style:parent-style-name="Standard" style:family="paragraph">
      <style:paragraph-properties fo:text-align="justify"/>
      <style:text-properties style:font-weight-complex="bold"/>
    </style:style>
    <style:style style:name="P238" style:parent-style-name="Standard" style:family="paragraph">
      <style:paragraph-properties fo:text-align="justify"/>
    </style:style>
    <style:style style:name="T239" style:parent-style-name="Policepardéfaut" style:family="text">
      <style:text-properties fo:font-weight="bold" style:font-weight-asian="bold" style:font-weight-complex="bold"/>
    </style:style>
    <style:style style:name="T240" style:parent-style-name="Policepardéfaut" style:family="text">
      <style:text-properties style:font-weight-complex="bold"/>
    </style:style>
    <style:style style:name="P241" style:parent-style-name="Standard" style:family="paragraph">
      <style:paragraph-properties fo:text-align="justify"/>
      <style:text-properties style:font-weight-complex="bold" fo:font-style="italic" style:font-style-asian="italic" style:font-style-complex="italic"/>
    </style:style>
    <style:style style:name="P242" style:parent-style-name="Standard" style:family="paragraph">
      <style:paragraph-properties fo:text-align="justify"/>
      <style:text-properties style:font-weight-complex="bold"/>
    </style:style>
    <style:style style:name="P243" style:parent-style-name="Standard" style:family="paragraph">
      <style:paragraph-properties fo:text-align="justify"/>
    </style:style>
    <style:style style:name="T244" style:parent-style-name="Policepardéfaut" style:family="text">
      <style:text-properties style:font-weight-complex="bold"/>
    </style:style>
    <style:style style:name="T245" style:parent-style-name="Policepardéfaut" style:family="text">
      <style:text-properties style:font-weight-complex="bold"/>
    </style:style>
    <style:style style:name="T246" style:parent-style-name="Policepardéfaut" style:family="text">
      <style:text-properties style:font-weight-complex="bold"/>
    </style:style>
    <style:style style:name="T247" style:parent-style-name="Policepardéfaut" style:family="text">
      <style:text-properties style:font-name-asian="Times New Roman" style:font-weight-complex="bold"/>
    </style:style>
    <style:style style:name="T248" style:parent-style-name="Policepardéfaut" style:family="text">
      <style:text-properties style:font-weight-complex="bold"/>
    </style:style>
    <style:style style:name="T249" style:parent-style-name="Policepardéfaut" style:family="text">
      <style:text-properties style:font-name-asian="Times New Roman" style:font-weight-complex="bold"/>
    </style:style>
    <style:style style:name="T250" style:parent-style-name="Policepardéfaut" style:family="text">
      <style:text-properties style:font-weight-complex="bold"/>
    </style:style>
    <style:style style:name="T251" style:parent-style-name="Policepardéfaut" style:family="text">
      <style:text-properties style:font-weight-complex="bold"/>
    </style:style>
    <style:style style:name="T252" style:parent-style-name="Policepardéfaut" style:family="text">
      <style:text-properties style:font-weight-complex="bold"/>
    </style:style>
    <style:style style:name="P253" style:parent-style-name="Standard" style:family="paragraph">
      <style:paragraph-properties fo:text-align="justify"/>
      <style:text-properties style:font-weight-complex="bold"/>
    </style:style>
    <style:style style:name="P254" style:parent-style-name="Standard" style:family="paragraph">
      <style:paragraph-properties fo:text-align="justify"/>
    </style:style>
    <style:style style:name="T25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6" style:parent-style-name="Policepardéfaut" style:family="text">
      <style:text-properties fo:font-weight="bold" style:font-weight-asian="bold" style:font-weight-complex="bold" fo:font-size="14pt" style:font-size-asian="14pt" style:font-size-complex="14pt"/>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T261" style:parent-style-name="Policepardéfaut" style:family="text">
      <style:text-properties fo:color="#000000"/>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text-properties fo:font-weight="bold" style:font-weight-asian="bold" style:font-weight-complex="bold"/>
    </style:style>
    <style:style style:name="P268" style:parent-style-name="Standard" style:family="paragraph">
      <style:paragraph-properties fo:text-align="justify"/>
    </style:style>
    <style:style style:name="T26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0" style:parent-style-name="Policepardéfaut" style:family="text">
      <style:text-properties fo:font-weight="bold" style:font-weight-asian="bold" style:font-weight-complex="bold" fo:font-size="14pt" style:font-size-asian="14pt" style:font-size-complex="14pt"/>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T27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Policepardéfaut" style:family="text">
      <style:text-properties fo:font-weight="bold" style:font-weight-asian="bold" style:font-weight-complex="bold" fo:font-size="14pt" style:font-size-asian="14pt" style:font-size-complex="14pt"/>
    </style:style>
    <style:style style:name="P27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1"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3" style:parent-style-name="Standard" style:family="paragraph">
      <style:paragraph-properties fo:text-align="justify"/>
    </style:style>
    <style:style style:name="T28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Policepardéfaut" style:family="text">
      <style:text-properties fo:font-weight="bold" style:font-weight-asian="bold" style:font-weight-complex="bold" fo:font-size="14pt" style:font-size-asian="14pt" style:font-size-complex="14pt"/>
    </style:style>
    <style:style style:name="P286" style:parent-style-name="Standard" style:family="paragraph">
      <style:paragraph-properties fo:text-align="justify"/>
      <style:text-properties fo:font-weight="bold" style:font-weight-asian="bold" style:font-weight-complex="bold"/>
    </style:style>
    <style:style style:name="P287" style:parent-style-name="Standard" style:family="paragraph">
      <style:paragraph-properties fo:text-align="justify"/>
      <style:text-properties style:font-weight-complex="bold"/>
    </style:style>
    <style:style style:name="P288" style:parent-style-name="Standard" style:family="paragraph">
      <style:paragraph-properties fo:text-align="justify"/>
      <style:text-properties style:font-weight-complex="bold"/>
    </style:style>
    <style:style style:name="P289" style:parent-style-name="Standard" style:family="paragraph">
      <style:paragraph-properties fo:text-align="justify"/>
    </style:style>
    <style:style style:name="T29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1" style:parent-style-name="Policepardéfaut" style:family="text">
      <style:text-properties fo:font-weight="bold" style:font-weight-asian="bold" style:font-weight-complex="bold" fo:font-size="14pt" style:font-size-asian="14pt" style:font-size-complex="14pt"/>
    </style:style>
    <style:style style:name="P292" style:parent-style-name="Standard" style:family="paragraph">
      <style:paragraph-properties fo:text-align="justify"/>
      <style:text-properties style:font-weight-complex="bold"/>
    </style:style>
    <style:style style:name="P293" style:parent-style-name="Standard" style:family="paragraph">
      <style:paragraph-properties fo:text-align="justify"/>
    </style:style>
    <style:style style:name="T294" style:parent-style-name="Policepardéfaut" style:family="text">
      <style:text-properties style:font-weight-complex="bold"/>
    </style:style>
    <style:style style:name="T295" style:parent-style-name="Policepardéfaut" style:family="text">
      <style:text-properties style:font-weight-complex="bold"/>
    </style:style>
    <style:style style:name="T296" style:parent-style-name="Policepardéfaut" style:family="text">
      <style:text-properties fo:font-weight="bold" style:font-weight-asian="bold" style:font-weight-complex="bold" fo:font-style="italic" style:font-style-asian="italic" style:font-style-complex="italic"/>
    </style:style>
    <style:style style:name="T297" style:parent-style-name="Policepardéfaut" style:family="text">
      <style:text-properties style:font-weight-complex="bold"/>
    </style:style>
    <style:style style:name="P298" style:parent-style-name="Standard" style:family="paragraph">
      <style:paragraph-properties fo:text-align="justify"/>
      <style:text-properties style:font-weight-complex="bold"/>
    </style:style>
    <style:style style:name="P299" style:parent-style-name="Standard" style:family="paragraph">
      <style:paragraph-properties fo:text-align="justify"/>
    </style:style>
    <style:style style:name="T300"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1" style:parent-style-name="Policepardéfaut" style:family="text">
      <style:text-properties fo:font-weight="bold" style:font-weight-asian="bold" style:font-weight-complex="bold" fo:color="#000000" fo:font-size="14pt" style:font-size-asian="14pt" style:font-size-complex="14pt"/>
    </style:style>
    <style:style style:name="P302" style:parent-style-name="Standard" style:family="paragraph">
      <style:paragraph-properties fo:text-align="justify"/>
      <style:text-properties style:font-weight-complex="bold" fo:color="#000000"/>
    </style:style>
    <style:style style:name="P303" style:parent-style-name="Standard" style:family="paragraph">
      <style:paragraph-properties fo:text-align="justify"/>
      <style:text-properties style:font-weight-complex="bold" fo:color="#000000"/>
    </style:style>
    <style:style style:name="P304" style:parent-style-name="Standard" style:family="paragraph">
      <style:paragraph-properties fo:text-align="justify"/>
      <style:text-properties style:font-weight-complex="bold"/>
    </style:style>
    <style:style style:name="P305" style:parent-style-name="Standard" style:family="paragraph">
      <style:paragraph-properties fo:text-align="justify"/>
    </style:style>
  </office:automatic-styles>
  <office:body>
    <office:text text:use-soft-page-breaks="true">
      <text:p text:style-name="P1">Compte rendu conseil d'école du <text:s/>14/11/2014</text:p>
      <text:p text:style-name="P2"/>
      <text:p text:style-name="P3">Début du conseil d'école à 18h00</text:p>
      <text:p text:style-name="P4"/>
      <text:p text:style-name="P5"><text:span text:style-name="T6">Présents</text:span><text:s/>:</text:p>
      <text:p text:style-name="P7">M. Malardeau (Maire de Prunay-en-Yvelines), <text:s/>M. Barth, président de la communauté de<text:s/>communes : la CAPY, M. Flores (Maire de Boinville et vice-président de la CAPY chargé des affaires scolaires), M. Alix (Maire de Paray Douaville), Mme Berthier (Adjointe Mairie de Prunay-en-Yvelines), Mme Ferré et Mme<text:s/><text:span text:style-name="T8">Bor</text:span><text:s/>(Adjointe Mairie d’Orsonville), <text:s/>Mme Fabris (Directrice), Mme Carrayrou, Mr Fernandez, Mme Golé (Professeurs des écoles), Mme Guy, Mme Fourny, et M. Turloy (Délégués des parents d'élèves),</text:p>
      <text:p text:style-name="P9"/>
      <text:p text:style-name="P10"><text:span text:style-name="T11">Excusés</text:span><text:s/>:</text:p>
      <text:p text:style-name="P12">M. Mourgues, Inspecteur de l'Education Nationale</text:p>
      <text:p text:style-name="P13">M. Macé, Délégué départemental de l’Education Nationale</text:p>
      <text:p text:style-name="P14"/>
      <text:p text:style-name="P15"><text:span text:style-name="T16">Résultats des élections des parents délégués</text:span><text:span text:style-name="T17"><text:s/>:</text:span></text:p>
      <text:p text:style-name="P18"/>
      <text:p text:style-name="P19">Elus lors des élections du vendredi 10 octobre 2014 : Mme Guy, Mme Fourny, M. Clavel et M. Turloy. <text:s/>Mme Thirard sera suppléante. Sur 146 inscrits sur les listes électorales, 101 personnes ont<text:s/>voté (99 par correspondance et 2 sur place) et il y <text:s/>a eu 8 bulletins nuls ou blancs. Soit plus 69 <text:s/>% de participation. 4 sièges étaient à pourvoir.</text:p>
      <text:p text:style-name="P20"/>
      <text:p text:style-name="P21"><text:span text:style-name="T22">Rôle du conseil d'école et des délégués de parents d'élèves</text:span><text:span text:style-name="T23"> :</text:span></text:p>
      <text:p text:style-name="P24"/>
      <text:p text:style-name="P25"><text:span text:style-name="T26">Le rôle des délégués est de représenter l'e</text:span><text:span text:style-name="T27">nsemble des parents d'élèves au sein du conseil d'école</text:span><text:s/>et donc pour ce faire, il leur incombe de recueillir avant les différents conseils, les éventuelles questions ou remarques des parents d'élèves afin de donner à la directrice les questions qui devront<text:s/>faire partie de l'ordre du jour <text:s/>(et ce avant la convocation lors de laquelle l'ordre du jour est établi). Il faut bien évidemment faire le tri entre les questions qui peuvent être débattues lors des conseils et celles qui sont du ressort d’une classe et<text:s/>qui doivent être réglées individuellement entre un enseignant et un parent d'élève. Le conseil d'école statue sur le projet d'école, le règlement intérieur, le projet d'organisation du temps scolaire. Il est invité à donner son avis sur le fonctionnement de l'école et les questions intéressant la vie de l'école : utilisation des moyens alloués, intégration des enfants handicapés, activités périscolaires, la restauration scolaire, l'hygiène, la protection et la sécurité des enfants…</text:p>
      <text:p text:style-name="P28"/>
      <text:p text:style-name="P29"><text:span text:style-name="T30">Tout ceci doit être réal</text:span><text:span text:style-name="T31">isé avec pour objectif<text:s/></text:span><text:span text:style-name="T32">d’assurer le bon fonctionnement de l’école entre les différents acteurs dans le but de l’épanouissement personnel et intellectuel de l’enfant.</text:span></text:p>
      <text:p text:style-name="P33"/>
      <text:p text:style-name="P34">Le conseil d’école statue normalement 3 fois dans l’année. Cette année, les deux<text:s/>prochains conseils d’école auront lieu les 24 mars et 23 juin à 18h30</text:p>
      <text:p text:style-name="P35"/>
      <text:p text:style-name="P36"><text:span text:style-name="T37">Les effectifs et la répartition pour l'année scolaire <text:s/>2014-2015</text:span><text:span text:style-name="T38"><text:s/>:</text:span></text:p>
      <text:p text:style-name="P39"/>
      <text:p text:style-name="P40">Pour cette nouvelle rentrée scolaire, 91 élèves sont inscrits à l’école. La répartition est la suivante :</text:p>
      <text:p text:style-name="P41"/>
      <text:p text:style-name="P42">CP : 19 élèves <text:s/>(Mme Fabris / Mme Sainthuile, le jeudi et quelques mercredis)<text:tab/><text:tab/></text:p>
      <text:p text:style-name="P43">CE1 : 22 élèves (Mme Carrayrou)<text:tab/><text:tab/></text:p>
      <text:p text:style-name="P44">CE2-CM1 : 18 CE2 et 7 CM1 soit 25 élèves (Monsieur Fernandez qui remplace Mme Chéron le lundi, mardi et Madame Moreau le jeudi, vendredi et un mercredi<text:s/>sur 2)</text:p>
      <text:p text:style-name="P45">CM1-CM2 : 7 CM1 et 18 CM2 soit 25 élèves (Mme Golé)</text:p>
      <text:p text:style-name="P46"/>
      <text:p text:style-name="P47"/>
      <text:soft-page-break/>
      <text:p text:style-name="P48"><text:span text:style-name="T49">Les nouveaux rythmes scolaires</text:span><text:span text:style-name="T50"> :</text:span></text:p>
      <text:p text:style-name="P51"/>
      <text:p text:style-name="P52">Les enseignants ont signalé que les enfants s’étaient assez vite habitués aux nouveaux rythmes scolaires qui respectent bien le but de la loi qui était d’alléger<text:s/>la journée de l’enfant. Les enfants travaillent effectivement bien le mercredi matin et l’allongement d’un quart d’heure le matin permet de bien finir les mathématiques et le français et de pouvoir consacrer les après-midis à des activités plus « ludiques ».Les élèves sont assez fatigués car, la semaine de 4 jours et demi est longue.</text:p>
      <text:p text:style-name="P53">Les délégués de parents d’élèves ont émis le souhait de faire un sondage sur un éventuel raccourcissement de la semaine en changeant les rythmes l’an prochain par une libération d’une demi-journée dans la semaine (un après-midi). Celui-ci ne pourra être effectué que si le conseil d’école est d’accord.</text:p>
      <text:p text:style-name="P54"/>
      <text:p text:style-name="P55"><text:span text:style-name="T56">Le règlement intérieur</text:span><text:span text:style-name="T57"><text:s/>:</text:span></text:p>
      <text:p text:style-name="P58"/>
      <text:p text:style-name="P59">Pour cette nouvelle année scolaire 2014-2015, c’est le même règlement intérieur, déjà en vigueur les<text:s/>années précédentes, qui est appliqué.</text:p>
      <text:p text:style-name="P60"><text:span text:style-name="T61">Quelques rappels</text:span> :</text:p>
      <text:p text:style-name="P62">Les horaires du portail (8h50, 12h15, 13h35 le mardi et le vendredi et 14h05 le lundi et le jeudi.</text:p>
      <text:p text:style-name="P63">Sortie à 15h30 le mardi et le vendredi et 16h30 le lundi et le jeudi) sont à respecter.</text:p>
      <text:p text:style-name="P64">Même si la récréation a, cette année, lieu en toute fin de journée (le mardi et le vendredi), les enfants sont sous la responsabilité des enseignants, ils ne peuvent donc pas être libérés avant.</text:p>
      <text:p text:style-name="P65">La directrice, Mme Fabris est déchargée le jeudi toute la journée (elle s'occupe du travail administratif de l'école) et vous pouvez alors l'appeler pour lui poser des questions pendant les heures de classe ce jour-là.</text:p>
      <text:p text:style-name="P66">Les enfants doivent respecter le personnel de toute l'école, <text:s/>même le personnel de cantine.</text:p>
      <text:p text:style-name="P67"><text:span text:style-name="T68">Une tenue vestimen</text:span><text:span text:style-name="T69">taire correcte et adaptée à la météo est exigée à l'école</text:span><text:span text:style-name="T70">.</text:span></text:p>
      <text:p text:style-name="P71">L’assurance individuelle est obligatoire pour pouvoir participer aux sorties scolaires</text:p>
      <text:p text:style-name="P72"/>
      <text:p text:style-name="P73">Les enseignants ne sont pas responsables des objets de valeur que les enfants apportent à l’école et se<text:s/>réservent le droit d’interdire certains objets lorsque ceux-ci entraînent des litiges comme les cartes pokémons. Les lecteurs MP3, MP4, téléphones portables, tablettes… sont interdits dans l’enceinte de l’école et seront confisqués et remis aux parents en<text:s/>main propre.</text:p>
      <text:p text:style-name="P74">Les absences doivent être justifiées et un certificat de non-contagion doit être fourni en cas de maladie contagieuse. Pensez à prévenir lorsque votre enfant est absent.<text:s/><text:span text:style-name="T75">N’hésitez pas à utiliser aussi le mail de l’école.<text:s/></text:span><text:span text:style-name="T76">(</text:span><text:span text:style-name="T77">0780311p@ac-versaille</text:span><text:span text:style-name="T78">s.fr)</text:span></text:p>
      <text:p text:style-name="P79">Vous devez aussi régulièrement regarder le cahier de liaison de votre enfant et<text:s/><text:span text:style-name="T80">signer chaque mot</text:span>.</text:p>
      <text:p text:style-name="P81">Il est demandé de surveiller régulièrement la tête de vos enfants afin de vérifier qu'ils n'ont pas de poux et ainsi éviter leur propagation.</text:p>
      <text:p text:style-name="P82">Les enseignants de l'école sont disponibles pour parler avec vous de votre enfant, mais, pour ce faire, nous vous demandons de bien vouloir prendre un rendez-vous par le biais du cahier de liaison.</text:p>
      <text:p text:style-name="P83"/>
      <text:p text:style-name="P84"><text:span text:style-name="T85">Les Activités Pédagogiques Complémentaires ou APC</text:span><text:span text:style-name="T86"> :</text:span></text:p>
      <text:p text:style-name="P87"/>
      <text:p text:style-name="P88">L'APC, est organisée sur le temps du midi de 13h45 à 14h15. <text:s/>Le travail s'effectue toujours en petits groupes de 3 à 4 élèves. <text:s/>Le temps de l’APC est de 1 h par semaine, soit 36 h à annualiser sur l’année. Comme il s’agit de temps hors-scolaire, les enseignants doivent<text:s/>faire une demande d’autorisation auprès des parents (Cette demande a été faite par le biais du cahier de liaison auprès de tous les enfants en début d’année). Ce temps s’organise autour de 3 axes : l’aide aux enfants en difficulté, <text:s/>l’aide à l’organisation et à la méthodologie et la mise en place du projet d’école. Par contre, les enseignantes de cycle 2 (CP-CE1) ont trouvé que les enfants étaient <text:s/>beaucoup moins mobilisés cette année par rapport à l’an passé, à cause de l’horaire peu judicieuse : les autres élèves jouent dans la cour pendant ce temps, l’après-midi est très longue pour ceux qui ont l’APC soit 2h30 sans pause, puisque l’heure de récré a été décalée en fin de journée. Il n’est pas possible de récupérer un enfant sur le temps de la récréation,<text:s/>les enfants sont sous la responsabilité des enseignants jusqu’à la sortie des classes. De plus, les enseignants rappellent que ce temps est nécessaire aux enfants, c’est un temps d’apprentissage de la vie en société et donc d’éducation civique.</text:p>
      <text:p text:style-name="P89"/>
      <text:p text:style-name="P90"/>
      <text:soft-page-break/>
      <text:p text:style-name="P91"><text:span text:style-name="T92">RASE</text:span><text:span text:style-name="T93">D</text:span><text:span text:style-name="T94"><text:s/>:</text:span></text:p>
      <text:p text:style-name="P95"/>
      <text:p text:style-name="P96">Le RASED (Réseau d'Aides Spécialisées aux Enfants en Difficulté) prend en charge les enfants qui ont de grosses difficultés d'apprentissages qui perdurent sur autorisation des parents. Le réseau consulte l'enseignant et les parents de l'élève en difficulté pour établir avec eux un Projet Personnalisé de Réussite Educative (PPRE). Une synthèse avec tous les intervenants auprès de l'enfant est organisée tous les trimestres sous la forme d'une réunion appelée équipe éducative. L'antenne située à Ablis, qui s'occupe des enfants de l’école, est composée de Madame Françoise Lefeuvre, enseignante spécialisée à dominante pédagogique qui s’occupe des difficultés liées aux apprentissages (maître E), Madame Berthot Murielle, enseignante spécialisée à dominante rééducative qui s’occupe des difficultés de comportement : refus de travailler, manque de confiance… (maître G) et Monsieur Richard Naze, psychologue scolaire. La référente du RASED pour notre école est madame Lefeuvre. La demande d’aide peut être faite par l’enseignant mais aussi par un parent auprès du RASED directement. (RASED antenne d’Ablis : 01.30.46.02.31)</text:p>
      <text:p text:style-name="P97"/>
      <text:p text:style-name="P98"/>
      <text:p text:style-name="P99"><text:span text:style-name="T100">L'anglais et autres décloisonnements de l’école</text:span><text:span text:style-name="T101"><text:s/>:</text:span></text:p>
      <text:p text:style-name="P102"/>
      <text:p text:style-name="P103">Les langues vivantes sont pratiquées du CE1 au CM2 par Mme Carrayrou. Cette organisation a mis du temps à se mettre en place surtout pour les CE2/CM1 car nous attendions l’accord de notre inspection. Mme Carrayrou <text:s/>s'occupera de l’enseignement de l’anglais pour les CE1 de sa classe à partir du mois de janvier. Elle enseigne l’anglais aux CE2/ CM1 pendant<text:s/>que Mme Moreau <text:s/>travaille sur « le temps » avec les CE1 tous les jeudis. Elle enseigne aussi l’anglais aux CM1/CM2 pendant que Mme Golé fait les sciences avec les CE1 tous les mardis. Mme Golé fait la partie civilisation et culture anglaises tous les vendredis avec ses élèves. A partir du 2 février, les CE2 auront un créneau d’anglais d’1h et les CM1 aussi pendant que les CE1 et les CM2 seront à la piscine. Mme Carrayrou précise qu’elle donne un support pour les révisions d’anglais sous forme de vidéos pour que vous puissiez aider vos enfants sur la prononciation et qu’un support est aussi collé dans les cahiers d’anglais.</text:p>
      <text:p text:style-name="P104"/>
      <text:p text:style-name="P105">Mme Carrayrou fait aussi chant avec les CP pendant que Mme Fabris fait éducation musicale avec les CE1 le vendredi. Mme Fabris fait géographie avec les CE2/CM1 tous les mardis pendant que M. Fernandez fait arts visuels avec les CP.</text:p>
      <text:p text:style-name="P106"/>
      <text:p text:style-name="P107"><text:span text:style-name="T108">Informatique</text:span><text:span text:style-name="T109"> :</text:span></text:p>
      <text:p text:style-name="P110"/>
      <text:p text:style-name="P111"><text:span text:style-name="T112">Seuls<text:s/></text:span><text:span text:style-name="T113">8<text:s/></text:span><text:span text:style-name="T114">postes fonctionnent à peu près correctement sous windows 98. Dans ces conditions, il est difficile de mettre correctement en œ</text:span><text:span text:style-name="T115">uvre le brevet informatique (B2i). L’école de Prunay est la seule école élémentaire de la CAPY à ne pas être équipée d’ordinateurs portables. La question a été soumise à Monsieur Barth qui a dit qu’il allait voir en fonction des finances de la CAPY s’il ét</text:span><text:span text:style-name="T116">ait possible de remédier à ce problème. Il a été évoqué aussi la possibilité d’acheter un deuxième TNI pour la classe de CM mais, cet achat est très cher, il faudra donc y réfléchir en fonction des budgets.</text:span></text:p>
      <text:p text:style-name="P117"/>
      <text:p text:style-name="P118"><text:span text:style-name="T119">Le projet d'école</text:span><text:span text:style-name="T120"><text:s/>:</text:span></text:p>
      <text:p text:style-name="P121"/>
      <text:p text:style-name="P122">Le projet d’école mis en<text:s/>place pour 3 ans (2011-2014) s’articulait autour des arts. Il avait pour but de permettre aux enfants de zone rurale d’accéder à une certaine culture de la part de l’école car celle-ci est difficile d’accès de par l’éloignement des salles de théâtres, musées… Ce projet est reconduit pour l’école pendant un an.</text:p>
      <text:p text:style-name="P123">La première année, a eu <text:s/>pour but de faire connaître aux enfants la musique. La deuxième année, était plutôt axée sur les arts visuels. La troisième année était orientée vers les arts du vivant et le<text:s/>monde du spectacle. <text:s/>Cette quatrième année sera plutôt axée sur la photographie et l’image.</text:p>
      <text:p text:style-name="P124">.</text:p>
      <text:p text:style-name="P125"/>
      <text:soft-page-break/>
      <text:p text:style-name="P126"><text:span text:style-name="T127">Les activités péri-éducatives</text:span><text:span text:style-name="T128"> :</text:span></text:p>
      <text:p text:style-name="P129"/>
      <text:p text:style-name="P130">L’étude est assurée par Mme Fabris les mardis et vendredis pour le cycle 3 (CE2, CM1 et CM2).</text:p>
      <text:p text:style-name="P131">Pour le cycle 2 (CP, CE1) Mlle Le<text:s/>Chaudelec assure l’étude du vendredi et M. Fernandez celle du mardi.</text:p>
      <text:p text:style-name="P132"><text:span text:style-name="T133">Les enfants sont plutôt contents de venir à l’étude et ils y travaillent bien.<text:s/></text:span><text:span text:style-name="T134">Les</text:span><text:span text:style-name="T135"><text:s/>enseignants<text:s/></text:span><text:span text:style-name="T136">(sauf CP)<text:s/></text:span><text:span text:style-name="T137">donnent les devoirs en avance, ce qui permet aux élèves de s’avancer sur les autres soi</text:span><text:span text:style-name="T138">rs. La sortie a été difficile les deux premières semaines, il a fallu s’organiser, mais, les animatrices avaient les listes des enfants et Mme Berthier est venue donner son aide.</text:span></text:p>
      <text:p text:style-name="P139"><text:span text:style-name="T140">Un questionnaire a été remis aux enfants par le biais du carnet de correspond</text:span><text:span text:style-name="T141">ance, il a été remis le même jour à tous les enfants pour une question d’équité.<text:s/></text:span><text:span text:style-name="T142">Monsieur le Maire a décidé de mettre en place une troisième étude pour le deuxième trimestre, cette étude sera assurée par une animatrice, elle sera donc surveillée et non dirigée. Mais, les enfants pourront aller voir un enseignant de l’étude si besoin.<text:s/></text:span><text:span text:style-name="T143">Un tiers d’élèves rentrent chez eux à 15h30, un tiers fait l’étude et un tiers fait les activités.</text:span></text:p>
      <text:p text:style-name="P144"/>
      <text:p text:style-name="P145"><text:span text:style-name="T146">Les sorties et la coopérative scolaire</text:span><text:span text:style-name="T147"> :</text:span></text:p>
      <text:p text:style-name="P148"/>
      <text:p text:style-name="P149">Solde de la coopérative scolaire OCCE est de 6139 €.</text:p>
      <text:p text:style-name="P150">Nous ferons un appel aux dons des parents pour cette coopérative scolaire deux fois dans l’année.</text:p>
      <text:p text:style-name="P151"><text:span text:style-name="T152">Nous avons reçu une subvention de la Mairie d’Orsonville de 600 €.<text:s/></text:span><text:span text:style-name="T153">La mairie d'Orsonville a indiqué qu'elle n'était pas s</text:span><text:span text:style-name="T154">ûre de pouvoir maintenir la subvention pour un éventuel voyage l’an prochain.</text:span></text:p>
      <text:p text:style-name="P155"/>
      <text:p text:style-name="P156">Les parents d’élèves ont créé une association : Les EPYS afin d’aider au financement <text:s/>des projets organisés par l'école.</text:p>
      <text:p text:style-name="P157"/>
      <text:p text:style-name="P158">La coopérative scolaire va nous permettre de renouveler<text:s/>les abonnements de livres, d’investir dans du matériel pédagogique et surtout de financer les sorties (surtout les bus pour le transport).</text:p>
      <text:p text:style-name="P159"/>
      <text:p text:style-name="P160">Nous avons réabonné les classes à un abonnement chacun (Moi je lis, Youpi, Wakou, J’aime lire et C d lire).</text:p>
      <text:p text:style-name="P161"/>
      <text:p text:style-name="P162"><text:span text:style-name="T163">Toute<text:s/></text:span><text:span text:style-name="T164">l’école assistera à une animation présentée par Franck Bernachot dans la salle municipale de Prunay le lundi 16 mars :</text:span></text:p>
      <text:p text:style-name="P165"><text:span text:style-name="T166">«  Il était une fois la forêt » pour les cycles 2 (CP, CE1) et «  Les arts toute une histoire » pour les cycles 3 (CE2, CM1 et CM2).</text:span></text:p>
      <text:p text:style-name="P167"/>
      <text:p text:style-name="P168"><text:span text:style-name="T169">Les</text:span><text:span text:style-name="T170"><text:s/>Cycle 3 (CE2, CM1 et CM2) ont assisté à un spectacle aux Prairiales le 17 octobre : Fric Frac l’Arnaque</text:span></text:p>
      <text:p text:style-name="P171"><text:span text:style-name="T172">Les cycles 2 (CP, CE1) iront voir un spectacle le 19 décembre<text:s/></text:span><text:span text:style-name="T173">aux Prairiales</text:span><text:span text:style-name="T174"><text:s/></text:span><text:span text:style-name="T175">sur le thème des Indes</text:span></text:p>
      <text:p text:style-name="P176"/>
      <text:p text:style-name="P177">De plus, nous nous sommes inscrits pour participer<text:s/>à des rencontres sportives inter écoles :</text:p>
      <text:p text:style-name="P178">Les parents d’élèves ont proposé que le cross soit organisé l’an prochain sur Prunay. Chacune des 6 écoles qui participent à ces rencontres organise une rencontre sportive, or Prunay organise déjà la rencontre raquette et les enseignants de Prunay ne désirent pas organiser le cross, l’organisation telle qu’elle est prévue par l’école de Saint Martin leur convient.</text:p>
      <text:p text:style-name="P179"><text:span text:style-name="T180">Pour les cycles 2</text:span><text:span text:style-name="T181"> </text:span><text:span text:style-name="T182">(CP, CE1)<text:s/></text:span><text:span text:style-name="T183">:</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Jeux de raquettes</text:p>
          </table:table-cell>
          <table:table-cell table:style-name="TableCell192">
            <text:p text:style-name="P193">Prunay</text:p>
          </table:table-cell>
          <table:table-cell table:style-name="TableCell194">
            <text:p text:style-name="P195">Mardi 7 avril</text:p>
          </table:table-cell>
        </table:table-row>
        <table:table-row table:style-name="TableRow196">
          <table:table-cell table:style-name="TableCell197">
            <text:p text:style-name="P198">Athlétisme</text:p>
          </table:table-cell>
          <table:table-cell table:style-name="TableCell199">
            <text:p text:style-name="P200">Sonchamp</text:p>
          </table:table-cell>
          <table:table-cell table:style-name="TableCell201">
            <text:p text:style-name="P202">Vendredi 29<text:s/>mai</text:p>
          </table:table-cell>
        </table:table-row>
      </table:table>
      <text:p text:style-name="P203"><text:span text:style-name="T204">Pour les cycles 3</text:span><text:span text:style-name="T205"> </text:span><text:span text:style-name="T206">(CE2, CM1 et CM2)<text:s/></text:span><text:span text:style-name="T207">:</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cross</text:p>
          </table:table-cell>
          <table:table-cell table:style-name="TableCell215">
            <text:p text:style-name="P216">St Martin</text:p>
          </table:table-cell>
          <table:table-cell table:style-name="TableCell217">
            <text:p text:style-name="P218">Vendredi 17 octobre</text:p>
          </table:table-cell>
        </table:table-row>
        <table:table-row table:style-name="TableRow219">
          <table:table-cell table:style-name="TableCell220">
            <text:p text:style-name="P221">hockey</text:p>
          </table:table-cell>
          <table:table-cell table:style-name="TableCell222">
            <text:p text:style-name="P223">Ste Mesme et Sonchamp</text:p>
          </table:table-cell>
          <table:table-cell table:style-name="TableCell224">
            <text:p text:style-name="P225">Vendredi 26 juin</text:p>
          </table:table-cell>
        </table:table-row>
      </table:table>
      <text:soft-page-break/>
      <text:p text:style-name="P226"><text:span text:style-name="T227">Les<text:s/></text:span><text:span text:style-name="T228">6 et 7 décembre, une exposition<text:s/></text:span><text:span text:style-name="T229">arts<text:s/></text:span><text:span text:style-name="T230"><text:s/>est organisée à la salle du moulin à Prunay. Les enfants ont été inv</text:span><text:span text:style-name="T231">i</text:span><text:span text:style-name="T232">tés à s'y<text:s/></text:span><text:span text:style-name="T233">rendre par la mairie</text:span><text:span text:style-name="T234"><text:s/>le vendredi 5 après-midi</text:span><text:span text:style-name="T235">.</text:span></text:p>
      <text:p text:style-name="P236">D’autres sorties culturelles seront organisées durant les autres trimestres.</text:p>
      <text:p text:style-name="P237"/>
      <text:p text:style-name="P238"><text:span text:style-name="T239">Projet classe <text:s/>de découvertes</text:span><text:span text:style-name="T240"> : Ce projet concerne deux classes, celle de Mme Fabris et celle de M. Fernandez.</text:span></text:p>
      <text:p text:style-name="P241">Comment s’est fait le choix des classes<text:s/>participant à cette classe de découvertes ?</text:p>
      <text:p text:style-name="P242">C’est sur la base du volontariat et du bénévolat que les enseignants choisissent de participer ou non à une classe de découverte et aussi en fonction de l’organisation de leur vie personnelle. C’est un travail lourd en amont de préparer un tel projet, lourd de responsabilités une fois sur place et très fatigant d’être 24h sur 24h avec une classe de 25 enfants.</text:p>
      <text:p text:style-name="P243"><text:span text:style-name="T244">Il n’est malheureusement pas possible d’emmener les 7 CM1 de l’autre classe comme nous l’avions fait une<text:s/></text:span><text:span text:style-name="T245">autre année car 25 + 7 = 32 et l’inspection comme nous les enseignants ne nous voyons pas avec 32 enfants sur une activité. Il s’agit bien de faire la classe autrement, et, toutes les activités qui seront proposées lors du séjour auront un but pédagogique.</text:span><text:span text:style-name="T246"><text:s/>Nous partirons avec une autre école comme les autres années, 1 classe de cycle 3<text:s/></text:span><text:span text:style-name="T247">(CE2, CM1 et CM2)</text:span><text:span text:style-name="T248"><text:s/>et 1 classe de cycle 2<text:s/></text:span><text:span text:style-name="T249">(CP, CE1)<text:s/></text:span><text:span text:style-name="T250">de Sainte Mesme. Nous ferons très prochainement une réunion d’informations avec les parents des classes concernées afin de<text:s/></text:span><text:span text:style-name="T251">leur présenter le projet. Financement : parents, Mairies (à hauteur de 20 % du coût total du voyage), coopérative scolaire (20 à 30 € par enfant environ), le budget pour un élève est entre 300 et 350 € (80 € de bus par enfant !!!). Cette classe de découver</text:span><text:span text:style-name="T252">tes aura lieu à l’île d’Oléron du 13 au 17 avril 2015.</text:span></text:p>
      <text:p text:style-name="P253"/>
      <text:p text:style-name="P254"><text:span text:style-name="T255">Les intervenants extérieurs</text:span><text:span text:style-name="T256"><text:s/>:</text:span></text:p>
      <text:p text:style-name="P257"/>
      <text:p text:style-name="P258">Nous irons une fois par mois, le lundi pour les CP et les CE1 et le mercredi pour les deux autres classes, durant 1 heure, à la bibliothèque. Elle a été reprise par Mme<text:s/>Collen, Mme Keller. Les dates sont sur le site internet de l’école.</text:p>
      <text:p text:style-name="P259"/>
      <text:p text:style-name="P260">La piscine aura lieu tous les jeudis après-midi pour tous les CP, CE1 et les CM2 (priorité au cycle 2), à la piscine des Fontaines à Rambouillet à partir du<text:s/><text:span text:style-name="T261">jeudi 05 février<text:s/></text:span>et ce jusqu’au 26 juin inclus.</text:p>
      <text:p text:style-name="P262"/>
      <text:p text:style-name="P263">Lors de la première séance, les enfants vont participer à un test de natation et les maîtres nageurs vont former 4 groupes de natation en fonction des aptitudes de chacun.</text:p>
      <text:p text:style-name="P264">- Le groupe vert pour apprendre à ne plus appréhender l'eau,<text:s/>mettre la tête sous l'eau et commencer à se déplacer en flottant.</text:p>
      <text:p text:style-name="P265">- Le groupe bleu est composé d'enfants qui savent flotter sur le ventre et sur le dos et les responsables du groupe leur apprennent à se déplacer sur le ventre et sur le dos en autonomie ainsi que les entrées dans l'eau. - - Le groupe rouge apprend le crawl et le dos crawlé, le plongeon et le plongeon canard.</text:p>
      <text:p text:style-name="P266">- Le groupe noir (essentiellement des CM2) perfectionne tous les types de nage et la technique du sauvetage.</text:p>
      <text:p text:style-name="P267"/>
      <text:p text:style-name="P268"><text:span text:style-name="T269">La cantine</text:span><text:span text:style-name="T270"><text:s/>:</text:span></text:p>
      <text:p text:style-name="P271"/>
      <text:p text:style-name="P272">Pour tout renseignement ou modification concernant la cantine, vous devez contacter la CAPY au 01.30.59.02.79 ou<text:s/><text:a xlink:href="mailto:cantine@cc-capy.fr" office:target-frame-name="_top" xlink:show="replace"><text:span text:style-name="Internetlink">cantine@cc-capy.fr</text:span></text:a><text:s/>(La réponse par mail est à privilégier) Si les parents ne désinscrivent pas leurs enfants avant 9h00, 24h avant le jour à rectifier, ils devront payer leur repas, puisque celui-ci aura déjà été commandé et sera facturé à la CAPY.</text:p>
      <text:p text:style-name="P273"/>
      <text:p text:style-name="P274"><text:span text:style-name="T275">Responsabilités</text:span><text:span text:style-name="T276"> :</text:span></text:p>
      <text:p text:style-name="P277"/>
      <text:p text:style-name="P278">L’école est responsable des élèves sur le temps scolaire. Sur le temps périscolaire de cantine, la<text:s/>CAPY assure la responsabilité des élèves. Sur le temps périscolaire après l’école, c’est la mairie qui assure cette responsabilité. Les enseignants rappellent qu’aucun élève ne doit sortir de l’enceinte de l’école sans que son professeur ne soit au portail.</text:p>
      <text:p text:style-name="P279"/>
      <text:p text:style-name="P280"/>
      <text:p text:style-name="P281"/>
      <text:p text:style-name="P282"/>
      <text:p text:style-name="P283"><text:soft-page-break/><text:span text:style-name="T284">PPMS</text:span><text:span text:style-name="T285"> :</text:span></text:p>
      <text:p text:style-name="P286"/>
      <text:p text:style-name="P287">L’école a mis en place avec l’aide de la commune, sur demande de l’Education Nationale, un PPMS : Plan Particulier de Mise en Sûreté des établissements scolaires. Ce plan a pour but de protéger les enfants contre les risques majeurs (tempête, inondation, glissements de terrain, fuites de gaz, transport de marchandises dangereuses …). Si un PPMS est mis en place dans l’école, les enfants devront rester à l’école, vous ne pourrez pas venir les chercher car ils seront confinés jusqu’à la fin du PPMS. Le confinement pour l’école aura lieu dans la cantine donc, nous aurons toutes les commodités dans la salle. Un exercice aura lieu 1 fois par an pour permettre aux enfants de s’habituer et être moins perturbés si un jour il fallait faire un véritable confinement. Tout comme nous faisons aussi 3 fois par an, à raison d’une fois par trimestre, des exercices de sécurité incendie.</text:p>
      <text:p text:style-name="P288"/>
      <text:p text:style-name="P289"><text:span text:style-name="T290">Civisme</text:span><text:span text:style-name="T291"> :</text:span></text:p>
      <text:p text:style-name="P292"/>
      <text:p text:style-name="P293"><text:span text:style-name="T294">Des parents d’élèves se sont plaints du manque de civisme de certains qui se garent en double file devant l’école et<text:s/></text:span><text:span text:style-name="T295">gêne la circulation des autres voitures. Cela est également dangereux pour les enfants sortant de l'école.<text:s/></text:span><text:span text:style-name="T296">Merci de veiller à vous garer correctement lorsque vous venez chercher votre enfant à l’école</text:span><text:span text:style-name="T297">.</text:span></text:p>
      <text:p text:style-name="P298"/>
      <text:p text:style-name="P299"><text:span text:style-name="T300">Divers</text:span><text:span text:style-name="T301"> :</text:span></text:p>
      <text:p text:style-name="P302"/>
      <text:p text:style-name="P303">Dans la classe de Mme Golé il y a de<text:s/>mauvaises odeurs assez régulièrement. Le problème a déjà été signalé. La CAPY va s'en occuper.</text:p>
      <text:p text:style-name="P304"/>
      <text:p text:style-name="P305">La séance a été levée par Mme la Directrice à 20h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3" style:display-name="Titr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Web" style:display-name="Normal (Web)" style:family="paragraph" style:parent-style-name="Standard">
      <style:paragraph-properties fo:widows="2" fo:orphans="2" fo:margin-top="0.1944in" fo:margin-bottom="0.0826in"/>
      <style:text-properties style:font-name-asian="Times New Roman"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licepardéfaut2" style:display-name="Police par défaut2"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604in" fo:margin-left="0.4923in" fo:margin-bottom="0.1972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te rendu conseil d'école du 17/11/09</dc:title>
    <meta:initial-creator>yannick duphil</meta:initial-creator>
    <dc:creator>Ecole</dc:creator>
    <meta:creation-date>2014-11-28T15:59:00Z</meta:creation-date>
    <dc:date>2014-12-01T13:13:00Z</dc:date>
    <meta:print-date>2014-11-13T16:57:00Z</meta:print-date>
    <meta:template xlink:href="Normal" xlink:type="simple"/>
    <meta:editing-cycles>4</meta:editing-cycles>
    <meta:editing-duration>PT540S</meta:editing-duration>
    <meta:document-statistic meta:page-count="6" meta:paragraph-count="38" meta:word-count="2959" meta:character-count="19200" meta:row-count="135" meta:non-whitespace-character-count="16279"/>
  </office:meta>
</office:document-meta>
</file>