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weight-complex="bold"/>
    </style:style>
    <style:style style:name="P4" style:family="paragraph" style:parent-style-name="Standard">
      <style:paragraph-properties fo:text-align="justify" style:justify-single-word="false"/>
      <style:text-properties fo:font-size="13pt" style:text-underline-style="solid" style:text-underline-width="auto" style:text-underline-color="font-color" fo:font-weight="bold" style:text-underline-mode="continuous" style:text-line-through-mode="continuous"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justify" style:justify-single-word="false"/>
      <style:text-properties style:font-name="Arial" fo:font-weight="bold" style:font-weight-asian="bold" style:font-name-complex="Arial"/>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Text_20_body">
      <style:text-properties fo:font-size="14pt" style:font-size-asian="14pt" style:font-size-complex="14pt"/>
    </style:style>
    <style:style style:name="P9"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1">
      <style:paragraph-properties fo:margin-left="0cm" fo:margin-right="0cm" fo:text-align="justify" style:justify-single-word="false" fo:text-indent="0.026cm" style:auto-text-indent="false"/>
    </style:style>
    <style:style style:name="P13"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size="13pt" style:text-underline-style="solid" style:text-underline-width="auto" style:text-underline-color="font-color" fo:font-weight="bold" style:text-underline-mode="continuous" style:text-line-through-mode="continuous" style:font-size-asian="13pt" style:font-weight-asian="bold" style:font-size-complex="13pt" style:font-weight-complex="bold"/>
    </style:style>
    <style:style style:name="T2" style:family="text">
      <style:text-properties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size="12pt" style:text-underline-style="none" fo:font-weight="normal" style:text-underline-mode="continuous" style:text-line-through-mode="continuous" style:font-size-asian="12pt" style:font-weight-asian="normal" style:font-size-complex="12pt" style:font-weight-complex="normal"/>
    </style:style>
    <style:style style:name="T8" style:family="text">
      <style:text-properties style:font-weight-asian="normal"/>
    </style:style>
    <style:style style:name="T9" style:family="text">
      <style:text-properties style:font-weight-complex="normal"/>
    </style:style>
    <text:list-style style:name="L1">
      <text:list-level-style-number text:level="1" text:style-name="Numbering_20_Symbols" style:num-suffix="." style:num-format="I" text:start-value="10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3"/>Compte rendu du</text:p>
      <text:p text:style-name="P1">Conseil des écoles n°3</text:p>
      <text:p text:style-name="P1">du 24 juin 2014</text:p>
      <text:p text:style-name="Standard"/>
      <text:h text:style-name="Heading_20_1" text:outline-level="1">Personnes présentes :</text:h>
      <text:list text:style-name="L1">
        <text:list-item>
          <text:p>Barth, président de la communauté de communes la CAPY</text:p>
          <text:p text:style-name="P12">M. Mallardeau Maire de Prunay en Yvelines, M. Alix , Maire de Paray Douaville</text:p>
        </text:list-item>
      </text:list>
      <text:p text:style-name="P2">Mmes Bor et Ferré, conseillères municipales pour la <text:s/>Mairie d'Orsonville</text:p>
      <text:p text:style-name="P2">Mme Jaouen, conseillère municipale pour la mairie de Paray Douaville</text:p>
      <text:p text:style-name="P2">M. Macé, Délégué Départemental de l'Education Nationale</text:p>
      <text:p text:style-name="P2">M. Clavel, Mme Fourny, Mme Guy et Mme Bailhache (parents délégués)</text:p>
      <text:p text:style-name="P2">Mme Fabris (Directrice), Mme Carrayrou, <text:s/>Mme Chéron, M. Gayraud et M. Fernandez (professeurs des écoles)</text:p>
      <text:p text:style-name="P2"/>
      <text:p text:style-name="P2">Personnes excusées: M. Mourgues, inspecteur de l'Education Nationale</text:p>
      <text:p text:style-name="P2"><text:tab/><text:tab/><text:tab/>Mme Lefeuvre, professeur du réseau ( rased)</text:p>
      <text:p text:style-name="P2"/>
      <text:p text:style-name="P2">Le conseil a débuté à 18h00.</text:p>
      <text:p text:style-name="P2"/>
      <text:h text:style-name="Heading_20_1" text:outline-level="1">Equipe pédagogique et effectifs prévisionnels pour la rentrée 2013/ 2014:</text:h>
      <text:p text:style-name="P2"/>
      <text:p text:style-name="P2">Nous tenons tout d'abord à remercier, M. Gayraud qui nous quittera <text:s/>l'an prochain pour rejoindre le sud et M. Fernandez qui finira son remplacement. Merci à eux pour leur dynamisme, leur disponibilité et leur bonne humeur. </text:p>
      <text:p text:style-name="P2">Une nouvelle enseignante a été nommée sur le poste de Monsieur Remy: madame Valérie Golé qui assurera les cours de CM1 / CM2. Mme Chéron reprendra son poste à mi-temps jusqu'à son congé d'adoption.</text:p>
      <text:p text:style-name="P2"/>
      <text:p text:style-name="P2">Les effectifs seront les suivants: <text:s/>CP : 18, CE1: 21, CE2: 18, CM1: 14 et CM2: 17</text:p>
      <text:p text:style-name="P2">Un total de 88 élèves </text:p>
      <text:p text:style-name="P2">Pour la répartition, elle sera sensiblement identique à celle de cette année, mais, nous attendons d'avoir toutes les inscriptions pour constituer les classes. CP <text:s/>; CE1 <text:s/>; <text:s/>CE2 / CM1 <text:s/>; <text:s/>CM1 / <text:s/>CM2</text:p>
      <text:p text:style-name="P2"/>
      <text:p text:style-name="P2">La rentrée a été fixée au mardi 2 septembre 2014. Les nouveaux rythmes scolaires s'appliqueront dès la rentrée. Les enfants auront classe le lundi et le jeudi de 9h à 12h15, puis, de 14h15 à 16h30; le mercredi de 9h à 12h;</text:p>
      <text:p text:style-name="P2">le mardi et le vendredi de 9h à 12h15, puis, de 13h45 à 15h30.</text:p>
      <text:p text:style-name="P2">Les enfants peuvent quitter l'école à 15h30 le mardi et le vendredi. Pour ceux qui ne peuvent pas être repris par leurs parents, ils ont la possibilité de participer soit à l'étude, soit aux activités péri-scolaires.Pour ce faire, il faut qu'ils s'inscrivent auprès de leur mairie par trimestre à raison d'1 € par heure que ce soit pour l'étude ou pour les TAP. Madame Fabris assurera l'étude le mardi et le vendredi. Une étudiante en sciences de l'éducation (3 eme année) assurera la deuxième étude du mardi. Elle est venue faire un stage durant cette année avec les CP et les a accompagnés pendant la classe de découvertes.</text:p>
      <text:p text:style-name="P2"/>
      <text:p text:style-name="P2">Sur 5 élèves de Paray-Douaville ou d'Orsonville rentrant à l'école de Prunay, seuls 2 seront effectivement là à la rentrée, les autres ayant obtenu une dérogation pour aller à l'école de Boinville. Se pose alors le problème de la garderie qui est différente pour les enfants de l'école de Prunay et ceux de l'école d'Allainville. Monsieur Barth a dit que le problème allait être revu en conseil de communauté.</text:p>
      <text:h text:style-name="Heading_20_1" text:outline-level="1">Commission électorale</text:h>
      <text:p text:style-name="Text_20_body">La commission électorale aura lieu dans les quinze jours suivant la rentrée scolaire. Elle se compose des enseignants et des parents d'élèves de l'année précédente et a pour but de fixer le calendrier électoral.</text:p>
      <text:h text:style-name="Heading_20_1" text:outline-level="1"><text:soft-page-break/>Les sorties du troisième trimestre :</text:h>
      <text:p text:style-name="Text_20_body"/>
      <text:p text:style-name="P2"><text:span text:style-name="Police_20_par_20_défaut"><text:span text:style-name="T1">Journées culturelles: </text:span></text:span><text:span text:style-name="Police_20_par_20_défaut"><text:span text:style-name="T2">Les sorties culturelles des mois d'avril, mai et juin se sont bien déroulées, les enfants ont montré un réel enthousiasme à découvrir le château de Vaux Le Vicomte (toute l'école) . Les élèves de CM1 et de CM2 ont été félicité pour leur patriotisme et leur tenue irréprochable lors de la cérémonie du ravivage de </text:span></text:span><text:span text:style-name="Police_20_par_20_défaut"><text:span text:style-name="T2">la flamme le 28 avril. Ils ont aussi bien apprécié la visite du musée de la grande guerre.</text:span></text:span></text:p>
      <text:p text:style-name="P2"><text:span text:style-name="Police_20_par_20_défaut"><text:span text:style-name="T2">Les CP et les CE1 / CE2 ont visité le village de Montfort L'Amaury le 2 juin et la serre aux papillons l'après midi, ce qui a permis de clore notre cycle sur les papillons.</text:span></text:span></text:p>
      <text:p text:style-name="P3">Les CP et les CE1 / CE2 feront une sortie dans le village le mardi 1er juillet au matin.</text:p>
      <text:p text:style-name="P3"/>
      <text:p text:style-name="Text_20_body"/>
      <text:p text:style-name="P2"><text:span text:style-name="Police_20_par_20_défaut"><text:span text:style-name="T1">Rencontres sportives:</text:span></text:span></text:p>
      <text:p text:style-name="P2">Les enfants de cycle 2 ont participé à la rencontre sportive inter-école raquette organisée par l'école de Prunay le 8 avril. Ils ont aussi eu la chance de participé <text:s/>à la rencontre sportive inter-école athlétisme organisée par l'école de Sonchamp le 15 mai.</text:p>
      <text:p text:style-name="P2"/>
      <text:p text:style-name="P2">Les cycle 3 ont participé à une rencontre thèque le 8 avril à Boinville et au cross de Saint Martin de Bréthencourt le 2 mai.</text:p>
      <text:p text:style-name="P2">Le hochey: le mardi 24 juin: rencontre prévue pour <text:s/>les élèves de cycle3 de l'école de Prunay-en-Yvelines, Boinville et l'école de Sainte Mesme n' a <text:s/>pas eu lieu, nous avons eu un problème de transport. Ils ont quand même fait une rencontre hockey inter-école au stade.</text:p>
      <text:p text:style-name="P2"/>
      <text:p text:style-name="P2"/>
      <text:p text:style-name="P2"><text:span text:style-name="Police_20_par_20_défaut"><text:span text:style-name="T1">Kermesse:</text:span></text:span> La kermesse a eu lieu le samedi 14 juin et s'est très bien déroulée. Merci à tous les parents qui ont organisé cette kermesse pour qu’elle soit une réussite. <text:s/>Nous remercions aussi tous ceux qui sont venus, qui ont tenu des stands ou qui ont apporté des gâteaux !!! Le bénéfice cette année a été de environ </text:p>
      <text:p text:style-name="P2">recette 1000 € (tombola) + 1500 + 200 = 2700</text:p>
      <text:p text:style-name="P2">frais: 609 tombola + 261 fillon + 135 ( château) + 108 =1113 <text:s/>soit un bénéfice de 1687 €</text:p>
      <text:p text:style-name="P2"/>
      <text:p text:style-name="P2"><text:span text:style-name="Police_20_par_20_défaut"><text:span text:style-name="T2"/></text:span></text:p>
      <text:p text:style-name="P2"><text:span text:style-name="Police_20_par_20_défaut"><text:span text:style-name="T1">Les interventions à l'école:</text:span></text:span><text:span text:style-name="Police_20_par_20_défaut"><text:span text:style-name="T7"> Permis vélo: les gendarmes sont venus faire passer leur permis vélo aux CM2 le 6 mai. La lauréate de l'école est allée passée son épreuve départementale et est arrivée 22 ème sur 82 participants. Nous remercions vivement Madame Despois qui est intervenue une vingtaine d'heures dans l'école pour apprendre le modelage à vos enfants, le conseil d'école a autorisé les enseignants à faire un cadeau à cette intervenante pour la remercier. Nous remercions aussi Mesdames Venel, Gisbecq et Grammont qui arrêtent de faire l'accueil des classes de la bibliothèque municipale, merci pour leur gentillesse et leur dévouement au service des enfants pour qui se fut toujours un plaisir de venir choisir un livre et écouter une histoire.</text:span></text:span></text:p>
      <text:p text:style-name="P2"><text:span text:style-name="Police_20_par_20_défaut"><text:span text:style-name="T7">Mmes Collen, Robillard, Keller reprendront l'accueil des classes à partir du mois de septembre.</text:span></text:span></text:p>
      <text:p text:style-name="P4"/>
      <text:h text:style-name="Heading_20_1" text:outline-level="1">Bilan de la deuxième année du projet d'école :</text:h>
      <text:p text:style-name="P2">Le bilan du projet d'école, axé pour cette année sur les arts du spectacle, est positif. Les enfants ont bien apprécié leur semaine cirque. Il n'y aura pas de nouveau projet d'école l'an prochain, le directeur académique a décidé de nous faire poursuivre notre projet d'école une année supplémentaire: nous ferons une année de plus sur les arts.</text:p>
      <text:p text:style-name="P2"/>
      <text:p text:style-name="P2"/>
      <text:p text:style-name="P2"/>
      <text:p text:style-name="P5">6-L'aide personnalisée et le RASED :</text:p>
      <text:p text:style-name="P6"/>
      <text:p text:style-name="P2">L'aide personnalisée <text:s/>s'est déroulée toute l'année sur le temps de midi, elle a concerné une vingtaine d'enfants sur toute l'année et s'est très bien passée. Les enfants étaient dans l'ensemble plutôt motivés pour y aller et des bénéfices s'en sont ressentis. Certains enfants ont été suivis tout un trimestre ou toute l'année pour un besoin spécifique, d'autres enfants ont été pris pour bénéficier d'une réexplication d'une notion vue et non comprise par <text:soft-page-break/>l'enfant.</text:p>
      <text:p text:style-name="Normal">L'APE est terminée pour cette année, nos heures ayant été effectuées.</text:p>
      <text:p text:style-name="P2">Le RASED <text:s/>(la maîtresse E qui s'occupe des difficultés d'apprentissage ) est intervenue dans notre école auprès d'un enfant en difficultés,et la maîtresse G (qui s'occupe des difficultés de comportement ) est aussi intervenue auprès d'un élève, elle continuera ce suivi dès le début d'octobre avec celui-ci. Le psychologue scolaire est aussi intervenu auprès de plusieurs enfants (bilan psychologique, mais, il ne fait pas de suivi individuel).</text:p>
      <text:h text:style-name="Heading_20_1" text:outline-level="1">Classe de découverte à Piriac sur mer</text:h>
      <text:p text:style-name="Text_20_body"><text:span text:style-name="Police_20_par_20_défaut"><text:span text:style-name="T1">La classe de découverte à Piriac sur mer:</text:span></text:span> Elle s'est très bien passée. Nous avons été très bien accueillis par l'équipe sur place. Les enfants ont tous bien aimé les activités sur place qui étaient variées. Ils se sont bien plu, se sont bien investis dans les activités, se sont bien entendus et n'ont jamais manifesté leur mécontentement. La plupart des enfants ont eu un sourire béat du matin jusqu'au soir du lundi au vendredi. Nous tenons à vivement remercier les accompagnateurs qui ont fait preuve de patience, de gentillesse, de tendresse, de disponibilité.......tout au long du séjour. Merci donc à Céline Le Chaudelec, à Patrick Cohen et à Véronique sans laquelle le séjour aurait été annulé. Merci à tous les parents qui nous ont remerciés pour le séjour inoubliable que leurs enfants ont vécu.</text:p>
      <text:p text:style-name="Text_20_body">La vente des cartes postales organisée par les parents d’élèves a permis de réduire de 10 € le coût du séjour pour chaque enfant.</text:p>
      <text:p text:style-name="Text_20_body">La coopérative scolaire a donné 30€ par enfant et 75 € par fratrie (soit 1230 €)</text:p>
      <text:h text:style-name="Heading_20_1" text:outline-level="1">Stage de remise à niveau d'été</text:h>
      <text:p text:style-name="P8"/>
      <text:p text:style-name="Text_20_body">Les stages de remise à niveau de cet été ne pouvaient être proposés que pour les CM1 et les CM2 ayant de grosses difficultés scolaires. Il n'y aura pas de stage en juillet sur Ablis, faute de candidat Le stage d'août aura lieu à Ablis du 25 au 29 août du lundi au jeudi <text:s/>de 830h à 12h15. 2 enfants ont été proposés pour le stage d'août.</text:p>
      <text:p text:style-name="Text_20_body">Les parents ont accepté cette aide.</text:p>
      <text:h text:style-name="Heading_20_1" text:outline-level="1">OCCE :</text:h>
      <text:p text:style-name="P2"/>
      <text:p text:style-name="P2"><text:s/>Nous remercions aussi les parents des élèves de l'école pour leur générosité envers la coopérative scolaire.</text:p>
      <text:p text:style-name="P2"/>
      <text:p text:style-name="P2">Bilan coopérative : En 2013-2014, les dépenses se sont élévées 7100 € à <text:s/>et les recettes à 7000 €. Solde négatif 100 €</text:p>
      <text:p text:style-name="P2">Il reste à ce jour dans la caisse de la coopérative scolaire environ 6 000 €. (tout n'ayant pas encore été débité)</text:p>
      <text:p text:style-name="P2"/>
      <text:p text:style-name="P2">Dépenses de bus 2020 € <text:s text:c="2"/>sortie : 1258 € <text:s text:c="2"/>fournitures pédagogiques : 550 € <text:s text:c="2"/>Cirque: 4684 – 3000 = 1684 €</text:p>
      <text:p text:style-name="P2"/>
      <text:p text:style-name="P2">Classe de découvertes : 1230 € <text:s text:c="2"/>dépenses diverses: 443 € total : 7 185 €</text:p>
      <text:p text:style-name="P2"/>
      <text:p text:style-name="P2"/>
      <text:p text:style-name="P2"/>
      <text:p text:style-name="P7"/>
      <text:p text:style-name="P2"><text:span text:style-name="Police_20_par_20_défaut"><text:span text:style-name="T3"><text:tab/>11- questions des parents délégués:</text:span></text:span></text:p>
      <text:p text:style-name="P2"/>
      <text:p text:style-name="P11">Rôle des parents délégués:</text:p>
      <text:p text:style-name="P2"/>
      <text:p text:style-name="P13">Le rôle des délégués est de représenter l'ensemble des parents d'élèves au sein du conseil d'école et donc pour ce faire il leur incombe de recueillir avant les différents conseils, les éventuelles questions ou remarques des parents d'élèves afin de donner à la directrice les questions qui devront faire partie de l'ordre du jour  (et ce avant la convocation lors de laquelle l'ordre du jour est établi). Il faut bien évidemment faire le tri entre les questions qui peuvent être débattues lors des conseils et celles qui sont du ressort d’une classe et qui doivent être réglées individuellement entre un enseignant et un parent d'élève. Le conseil d'école statue sur le projet <text:soft-page-break/>d'école, le règlement intérieur, le projet d'organisation du temps scolaire. Il est invité à donner son avis sur le fonctionnement de l'école et les questions intéressant la vie de l'école : utilisation des moyens alloués, intégration des enfants handicapés, activités périscolaires, la restauration scolaire, l'hygiène, la protection et la sécurité des enfants… </text:p>
      <text:p text:style-name="P13"> </text:p>
      <text:p text:style-name="P13">Tout ceci doit être réalisé avec pour objectif d’assurer le bon fonctionnement de l’école entre les différents acteurs dans le but de l’épanouissement personnel et intellectuel de l’enfant.</text:p>
      <text:p text:style-name="P11">Absence de savon dans les toilettes:</text:p>
      <text:p text:style-name="P2"/>
      <text:p text:style-name="P2">Les filles ont effectivement découpé le pain de savon des toilettes, ceci a été signalé à la CAPY qui va remplacer le savon, en attendant un savon liquide a été mis a disposition des filles.</text:p>
      <text:p text:style-name="P2"/>
      <text:p text:style-name="P11">Les tests anti-panique et attestation permis vélo:</text:p>
      <text:p text:style-name="P2"/>
      <text:p text:style-name="P2">Les attestations du permis vélo ont été distribuées aux élèves par les gendarmes cette semaine. Les tests anti-panique que nous avons eus sont des tests collectifs, nous n'avons pas d'attestations individuelles.</text:p>
      <text:p text:style-name="P2"/>
      <text:p text:style-name="P11">Absence de cours d'anglais en dans la classe de CE1 / CE2:</text:p>
      <text:p text:style-name="P2"/>
      <text:p text:style-name="P2">Des cours d'anglais ont eu lieu au cours de l'année, certes moins que les années précédentes, mais, cela tient surtout au fait du problème de discipline des élèves de CE1, cette classe est vive et intéréssée, mais, il faut aussi que les élèves de ce niveau réussissent à canaliser leur énergie pour pouvoir poursuivre une bonne scolarité et éviter à leur enseignant de trop faire de morale et de discipline à la place de l'enseignement.</text:p>
      <text:p text:style-name="P2"/>
      <text:p text:style-name="P11">Fête de fin d'année:</text:p>
      <text:p text:style-name="P11"/>
      <text:p text:style-name="P2"><text:span text:style-name="T6">Il n'y a pas eu de fête de fin d'année cette année, mais, les élèves ont quand même pu restituer le travail préparé avec leur enseignant lors de deux après-midis de la dernière semaine. Ce qui leur a beaucoup plu. De plus, les élèves de CE1 / CE2 <text:s/>et ceux de CE2 / CM1 ont présenté un spectacle de cirque au mois de mars. <text:s/>Les élèves de CP <text:s text:c="2"/>et ceux de CM1 / CM2 ont visionné le film retraçant leur classe transplantée lors de la dernière journée.</text:span></text:p>
      <text:p text:style-name="P2"><text:span text:style-name="T6"/></text:p>
      <text:p text:style-name="P2"><text:span text:style-name="T6"/></text:p>
      <text:p text:style-name="P2">La séance a été levée à 21h0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class="text" style:default-outline-level="1">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class="text"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suffix="." style:num-format="1">
        <style:list-level-properties text:space-before="0.635cm" text:min-label-width="0.635cm"/>
      </text:outline-level-style>
      <text:outline-level-style text:level="2" style:num-suffix="." style:num-format="1" text:display-levels="2"/>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_5f_OutlineListStyle_5f_3" style:display-name="WW_OutlineListStyle_3">
      <text:list-level-style-number text:level="1" style:num-suffix="." style:num-format="1">
        <style:list-level-properties text:space-before="0.635cm" text:min-label-width="0.635cm"/>
      </text:list-level-style-number>
      <text:list-level-style-number text:level="2" style:num-suffix="." style:num-format="1" text:display-levels="2"/>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_5f_OutlineListStyle_5f_2" style:display-name="WW_OutlineListStyle_2">
      <text:list-level-style-number text:level="1" style:num-suffix="." style:num-format="1">
        <style:list-level-properties text:space-before="0.635cm" text:min-label-width="0.635cm"/>
      </text:list-level-style-number>
      <text:list-level-style-number text:level="2" style:num-suffix="." style:num-format="1" text:display-levels="2"/>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_5f_OutlineListStyle_5f_1" style:display-name="WW_OutlineListStyle_1">
      <text:list-level-style-number text:level="1" style:num-suffix="." style:num-format="1">
        <style:list-level-properties text:space-before="0.635cm" text:min-label-width="0.635cm"/>
      </text:list-level-style-number>
      <text:list-level-style-number text:level="2" style:num-suffix="." style:num-format="1" text:display-levels="2"/>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_5f_OutlineListStyle" style:display-name="WW_OutlineListStyle">
      <text:list-level-style-number text:level="1" style:num-suffix="." style:num-format="1">
        <style:list-level-properties text:space-before="0.635cm" text:min-label-width="0.635cm"/>
      </text:list-level-style-number>
      <text:list-level-style-number text:level="2" style:num-suffix="." style:num-format="1" text:display-levels="2"/>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MP0"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yannick duphil</meta:initial-creator>
    <meta:creation-date>2013-06-24T18:54:00</meta:creation-date>
    <dc:date>2014-07-04T15:08:09</dc:date>
    <meta:print-date>2012-06-18T18:35:00</meta:print-date>
    <meta:editing-cycles>19</meta:editing-cycles>
    <meta:editing-duration>PT9H30M2S</meta:editing-duration>
    <meta:template xlink:type="simple" xlink:actuate="onRequest" xlink:href="../compte%20rendu%203eme%20conseil%20d'%C3%A9cole%202013.odt/Normal"/>
    <meta:user-defined meta:name="Info 1"/>
    <meta:user-defined meta:name="Info 2"/>
    <meta:user-defined meta:name="Info 3"/>
    <meta:user-defined meta:name="Info 4"/>
    <meta:document-statistic meta:table-count="0" meta:image-count="0" meta:object-count="0" meta:page-count="4" meta:paragraph-count="72" meta:word-count="2000" meta:character-count="11904"/>
  </office:meta>
</office:document-meta>
</file>