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fo:margin-left="0.9847in" fo:text-indent="0.4923in">
        <style:tab-stops/>
      </style:paragraph-properties>
    </style:style>
    <style:style style:name="P13" style:parent-style-name="Standard" style:family="paragraph">
      <style:paragraph-properties fo:text-align="justify" fo:margin-left="0.9847in" fo:text-indent="0.4923in">
        <style:tab-stops/>
      </style:paragraph-propertie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 style:parent-style-name="Policepardéfaut" style:family="text">
      <style:text-properties style:font-weight-complex="bold"/>
    </style:style>
    <style:style style:name="T30" style:parent-style-name="Policepardéfaut" style:family="text">
      <style:text-properties style:font-weight-complex="bold"/>
    </style:style>
    <style:style style:name="P31" style:parent-style-name="Standard" style:family="paragraph">
      <style:paragraph-properties fo:text-align="justify"/>
      <style:text-properties style:font-weight-complex="bold"/>
    </style:style>
    <style:style style:name="P32" style:parent-style-name="Standard" style:family="paragraph">
      <style:paragraph-properties fo:text-align="justify"/>
      <style:text-properties style:font-weight-complex="bold"/>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Policepardéfaut" style:family="text">
      <style:text-properties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55" style:parent-style-name="Standard" style:family="paragraph">
      <style:paragraph-properties fo:text-align="justify"/>
      <style:text-properties style:font-name="Arial" style:font-name-complex="Arial" fo:font-weight="bold" style:font-weight-asian="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9" style:parent-style-name="Textbody"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0" style:parent-style-name="Textbody" style:family="paragraph">
      <style:text-properties fo:font-size="14pt" style:font-size-asian="14pt" style:font-size-complex="14pt"/>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0" style:parent-style-name="Standard" style:family="paragraph">
      <style:paragraph-properties fo:text-align="justify"/>
    </style:style>
    <style:style style:name="T71" style:parent-style-name="Policepardéfaut" style:family="text">
      <style:text-properties fo:font-weight="bold" style:font-weight-asian="bold" style:font-weight-complex="bold" fo:font-size="14pt" style:font-size-asian="14pt" style:font-size-complex="14pt"/>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office:automatic-styles>
  <office:body>
    <office:text text:use-soft-page-breaks="true">
      <text:p text:style-name="P1"><text:s text:c="3"/>Compte rendu du</text:p>
      <text:p text:style-name="P2">Conseil des écoles n°3</text:p>
      <text:p text:style-name="P3">du 25 juin 2013</text:p>
      <text:p text:style-name="Standard"/>
      <text:h text:style-name="Titre1" text:outline-level="1">Personnes présentes :</text:h>
      <text:p text:style-name="P4">M. <text:s text:c="3"/>Desmettre Maire de Sainte Mesme et vice président de la CAPY</text:p>
      <text:p text:style-name="P5">Mme Cabrit maire adjointe à la <text:s/>Mairie d'Orsonville</text:p>
      <text:p text:style-name="P6">M. Macé, Délégué Départemental de l'Education Nationale</text:p>
      <text:p text:style-name="P7">M. Clavel, Mme Fourny, Mme Guy (parents délégués)</text:p>
      <text:p text:style-name="P8">Mme Fabris (Directrice), Mme Carrayrou-Foulley, <text:s/>Mme Chéron, M. Remy (professeurs des écoles)</text:p>
      <text:p text:style-name="P9"/>
      <text:p text:style-name="P10">Personnes excusées: M. Mourgues, inspecteur de l'Education Nationale</text:p>
      <text:p text:style-name="P11"><text:tab/><text:tab/><text:tab/>M. Barth, président de la communauté de communes</text:p>
      <text:p text:style-name="P12">M. Mallardeau Maire de Prunay en Yvelines</text:p>
      <text:p text:style-name="P13">Mme Bailhache ( parent déléguée)</text:p>
      <text:p text:style-name="P14"><text:s text:c="35"/>Mme Lefeuvre, professeur du réseau ( rased)</text:p>
      <text:p text:style-name="P15"/>
      <text:p text:style-name="P16">Le conseil a débuté à 18h00.</text:p>
      <text:p text:style-name="P17"/>
      <text:h text:style-name="Titre1" text:outline-level="1">Equipe pédagogique et effectifs prévisionnels pour la rentrée 2012/ 2013:</text:h>
      <text:p text:style-name="P18"/>
      <text:p text:style-name="P19">Nous tenons tout d'abord à remercier, Mme Ziane, qui nous quittera <text:s/>l'an prochain pour Saint Lambert des bois</text:p>
      <text:p text:style-name="P20">L'équipe enseignante restera stable pour l'an prochain.<text:s/>Mme Carrayrou-Foulley, Mme Fabris, M. Remy et Mme Chéron reprendra son poste à mi-temps, nous aurons donc une autre personne qui sera nommée à la rentrée à mi-temps sur la classe.</text:p>
      <text:p text:style-name="P21"/>
      <text:p text:style-name="P22">Les effectifs seront les suivants: <text:s/>CP : 18, CE1: 16, CE2: 14, CM1: 16 et CM2: 16</text:p>
      <text:p text:style-name="P23">Un total de 80 élèves ce qui nous permet normalement de maintenir la quatrième classe ouverte.</text:p>
      <text:p text:style-name="P24">Pour la répartition, elle sera sensiblement identique à celle de cette année, mais, nous attendons d'avoir toutes les inscriptions pour constituer les classes. CP <text:s text:c="2"/>CE1 / CE2 <text:s text:c="4"/>CE2 / CM1 <text:s text:c="3"/>CM1 / <text:s/>CM2</text:p>
      <text:p text:style-name="P25"/>
      <text:p text:style-name="P26">APE ( Aide aux enfants en difficultés) sera remplacée dès l'an prochain par APC ( Activités pédagogiques complémentaires) qui seront proposées aux enfants certainement après l'école, car, la pause méridienne ne peut <text:s/>plus être inférieure à 1h30. La nouvelle organisation scolaire sera mise en place à la rentrée scolaire 2014, raison pour laquelle la CAPY vous a donné un questionnaire afin de connaître au mieux les besoins et les habitudes des familles pour que la nouvelle organisation scolaire corresponde au mieux à ceux-ci (dans la mesure du possible).</text:p>
      <text:h text:style-name="Titre1" text:outline-level="1">Commission électorale</text:h>
      <text:p text:style-name="Textbody">La commission électorale aura lieu dans les quinze jours suivant la rentrée scolaire. Elle se compose des enseignants et des parents d'élèves de l'année précédente et a pour but de fixer le calendrier électoral.</text:p>
      <text:h text:style-name="Titre1" text:outline-level="1">Les sorties du troisième trimestre :</text:h>
      <text:p text:style-name="Textbody"/>
      <text:p text:style-name="P27"><text:span text:style-name="T28">Journées culturelles:<text:s/></text:span><text:span text:style-name="T29">Les sorties culturelles du mois de mai et d’avril se sont bien déroulées, les enfants ont montré un réel enthousiasme à d</text:span><text:span text:style-name="T30">écouvrir un univers artistique nouveau pour eux. Les cycles 3 à l’orangerie et le musée d’Orsay et les cycles 2 au musée d’art naïf de Vicq et d’art moderne à Beaubourg.</text:span></text:p>
      <text:p text:style-name="P31">Les CP et les CE1 / CE2 feront une sortie dans le village</text:p>
      <text:p text:style-name="P32">Les CE2 / CM1 ont travaillé<text:s/>toute l’année sur la mythologie, ils donneront une représentation théâtrale le mardi 2 juillet à la suite du vernissage dans la salle des fêtes (vers 20h15), uniquement pour les parents de la classe de CE2 / CM1</text:p>
      <text:p text:style-name="Textbody"/>
      <text:p text:style-name="P33"><text:span text:style-name="T34">Rencontres sportives:</text:span></text:p>
      <text:p text:style-name="P35">Les enfants de cycle<text:s/>2 ont participé à la rencontre sportive inter-école raquette organisée par l'école de Prunay le mercredi 22 mai. Ils ont aussi eu la chance de participé <text:s/>à la rencontre sportive inter-école athlétisme organisée par l'école de Sonchamp le 4 juin.</text:p>
      <text:p text:style-name="P36">Le décathlon a eu lieu le vendredi 28 juin : les enfants étaient par équipes de 8 élèves du CP au CM2 et ils ont réalisé 10 jeux athlétiques. Cette journée a été organisée par unadom sur Prunay.</text:p>
      <text:p text:style-name="P37">Le hochey: le mardi 25 juin: rencontre prévue pour <text:s/>les élèves de cycle3 de l'école de Prunay-en-Yvelines, Boinville et l'école de Sainte Mesme a <text:s/>eu lieu. Ils ont même gagné la coupe.</text:p>
      <text:p text:style-name="P38"/>
      <text:p text:style-name="P39"/>
      <text:p text:style-name="P40"><text:span text:style-name="T41">Kermesse:</text:span><text:s/>La kermesse a eu lieu le samedi 29 juin à partir de 13h30. Merci à tous les parents qui ont organisé cette kermesse pour qu’elle soit une réussite. <text:s/>Nous remercions aussi tous ceux qui sont venus, qui ont tenu des stands ou qui ont apporté des gâteaux !!! Le bénéfice cette année a été de environ 1600 € ( 2200 – 600)</text:p>
      <text:p text:style-name="P42"/>
      <text:p text:style-name="P43"><text:span text:style-name="T44">Vernissages:<text:s/></text:span>Les enfants de toute l’école ont participé au vernissage de l’exposition de peinture de l’église d’Orsonville. Chaque classe a fait une ou deux œuvres collectives que l’on a exposées au milieu des œuvres des artistes de la région. Merci à madame Cabrit pour l’idée qui a beaucoup plu aux enfants et merci à madame Cabrit et à la Mairie d’Orsonville pour les livres attribués aux classes en récompense : chaque classe a reçu deux livres sur la peinture :l’un sur un courant de peinture et l’autre sur un peintre de ce courant. Nous recommencerons volontiers cette expérience.</text:p>
      <text:p text:style-name="P45"/>
      <text:p text:style-name="P46">Les enfants présenteront mardi 2 juillet tout le travail en art qu’ils ont fait durant l’année scolaire à leurs parents, raison pour laquelle il n’y a pas eu de chorale cette année à la kermesse. A cette occasion, un petit apéritif sera servi à<text:s/>l’école. Nous remercions les parents qui nous fourniront de quoi honorer cet apéritif.<text:span text:style-name="T47"><text:s/>Monsieur le Maire de Prunay-en-Yvelines remettra le cadeau de fin de scolarité aux CM2 vendredi à 15h, les parents qui peuvent sont les bienvenus.</text:span></text:p>
      <text:p text:style-name="P48"/>
      <text:p text:style-name="P49"/>
      <text:h text:style-name="Titre1" text:outline-level="1">Bilan de la deuxième<text:s/>année du projet d'école :</text:h>
      <text:p text:style-name="P50">Le bilan du projet d'école, axé pour cette année sur les arts visuels, est très positif. Nous avons étudié différents courants de peinture dans nos classes, différents peintres, les grands ont fait des exposés, nous avons observé<text:s/>différentes œuvres. Nous avons participé à des expositions de peinture, nous avons visité des musées ( l’orangerie et le musée d’Orsay pour les cycles 3 et Beaubourg et le musée d’art naïf pour le cycle 2). Les enfants ont créé des œuvres <text:s/>« à la manière<text:s/>de … » ou seulement grâce à leur esprit créatif dans leur classe. Ils ont pu rencontrer des artistes lors de l’exposition de peinture de Prunay avec lesquels ils ont pu échanger. Une artiste, Madame DESPOIS, est même venue les aider à créer des modelages en terre dans la classe de madame Chéron.</text:p>
      <text:p text:style-name="P51"/>
      <text:p text:style-name="P52"/>
      <text:p text:style-name="P53"/>
      <text:p text:style-name="P54">6-L'aide personnalisée et le RASED :</text:p>
      <text:p text:style-name="P55"/>
      <text:p text:style-name="P56">L'aide personnalisée <text:s/>s'est déroulée toute l'année sur le temps de midi, elle a concerné une trentaine d'enfants sur toute l'année et s'est très bien passée. Les enfants étaient dans l'ensemble plutôt motivés pour y aller et des bénéfices s'en sont ressentis. Certains enfants ont été suivis tout un trimestre ou toute l'année pour un besoin spécifique, d'autres enfants ont été pris pour bénéficier d'une réexplication d'une notion vue et non comprise par l'enfant.</text:p>
      <text:p text:style-name="Normal">L'APE est terminée pour cette année, nos heures ayant été effectuées.</text:p>
      <text:p text:style-name="P57">Le RASED <text:s/>(la maîtresse E qui s'occupe des difficultés d'apprentissage ) est intervenu dans notre école auprès de 5 enfants en difficultés et des améliorations ont été constatées. Le psychologue scolaire est aussi intervenu auprès de plusieurs enfants (bilan psychologique, bilan pour un passage anticipé).</text:p>
      <text:soft-page-break/>
      <text:h text:style-name="Titre1" text:outline-level="1">Classe de découverte à Murat et sortie à Breteuil</text:h>
      <text:p text:style-name="Textbody"><text:span text:style-name="T58">La classe de découverte à Murat :</text:span><text:s/>Elle s'est très bien passée. Nous avons été très bien accueillis par l'équipe sur place. Les enfants ont tous bien aimé les activités sur place qui étaient variées (visites culturelles et sportives). Ils se sont bien plu, se sont bien investis dans les activités, se sont bien entendus et n'ont jamais manifesté<text:s/>de<text:s/>mécontentement. La plupart des enfants ont eu un sourire béat du matin jusqu'au soir du lundi au vendredi. Nous tenons à vivement remercier les accompagnateurs qui ont fait preuve de patience, de gentillesse,<text:s/>de tendresse, de disponibilité.......tout au long du séjour. Merci donc à Danièle Mallardeau , à Patrick Cohen et à Nathalie Réhel. Merci à tous les parents qui nous ont remerciés pour le séjour inoubliable que leurs enfants ont vécu.</text:p>
      <text:p text:style-name="Textbody">La vente des sacs organisée par les parents d’élèves a permis de réduire de 10 € le coût du séjour pour chaque enfant.</text:p>
      <text:p text:style-name="Textbody">La coopérative scolaire donnera 20 € par enfant et 60 € par fratrie (soit 1440 €)</text:p>
      <text:p text:style-name="Textbody"/>
      <text:p text:style-name="P59">La journée à Breteuil :</text:p>
      <text:p text:style-name="Textbody">Les enfants de CE1 ont passé la journée du jeudi 13<text:s/>juin au château de Breteuil. Cette sortie a été entièrement financée par la coopérative 235 € de bus et 180 € d'entrée soit un total de <text:s/>415 €.</text:p>
      <text:p text:style-name="Textbody"/>
      <text:h text:style-name="Titre1" text:outline-level="1">Stage de remise à niveau d'été</text:h>
      <text:p text:style-name="P60"/>
      <text:p text:style-name="Textbody">Les stages de remise à niveau de cet été ne pouvaient être proposés que pour les CM1 et les CM2 ayant de grosses difficultés scolaires. Ils auront lieu du 8 au 12 juillet à Ablis et du 26 au 30 août du lundi au vendredi de 9h à 12h. 1 seul enfant a été proposé pour le stage de juillet et aucun enfant pour le stage d'août.</text:p>
      <text:p text:style-name="Textbody"/>
      <text:h text:style-name="Titre1" text:outline-level="1">OCCE :</text:h>
      <text:p text:style-name="P61"/>
      <text:p text:style-name="P62">Nous tenons à remercier les Mairie d’ Orsonville et de Prunay-en-Yvelines pour la subvention allouée à l'OCCE ( 600 € pour la première et 1500 € pour la seconde). Nous remercions aussi les parents des élèves de l'école pour leur générosité envers la coopérative scolaire.</text:p>
      <text:p text:style-name="P63"/>
      <text:p text:style-name="P64">Bilan coopérative : En 2012-2013, les dépenses se sont élévées 5246 € à <text:s/>et les recettes à 6700 €. Solde positif 1454 €</text:p>
      <text:p text:style-name="P65">Il reste donc à ce jour dans la caisse de la coopérative scolaire 7417 €.</text:p>
      <text:p text:style-name="P66"/>
      <text:p text:style-name="P67"/>
      <text:p text:style-name="P68"/>
      <text:p text:style-name="P69"/>
      <text:p text:style-name="P70"><text:span text:style-name="T71"><text:tab/>11- Travaux:</text:span></text:p>
      <text:p text:style-name="P72"/>
      <text:p text:style-name="P73">Un filet va être installé<text:s/>durant l’été entre le mur du préau et le toit de celui-ci afin que les ballons ne partent plus chez le voisin.</text:p>
      <text:p text:style-name="P74"/>
      <text:p text:style-name="P75"/>
      <text:p text:style-name="P76">La séance a été levée à 19h00.</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text:list-style style:name="WW_OutlineListStyle_4" style:display-name="WW_OutlineListStyle_4">
      <text:list-level-style-number text:level="1" style:num-suffix="." style:num-format="1">
        <style:list-level-properties text:space-before="0.25in" text:min-label-width="0.25in"/>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list-style style:name="WW_OutlineListStyle_3" style:display-name="WW_OutlineListStyle_3">
      <text:list-level-style-number text:level="1" style:num-suffix="." style:num-format="1">
        <style:list-level-properties text:space-before="0.25in" text:min-label-width="0.25in"/>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style-number>
      <text:list-level-style-number text:level="2" style:num-suffix="." style:num-format="1" text:display-levels="2">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level-style text:level="2" style:num-suffix="." style:num-format="1" text:display-levels="2">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nnick duphil</meta:initial-creator>
    <dc:creator>Fabris séverine</dc:creator>
    <meta:creation-date>2013-06-24T18:54:00Z</meta:creation-date>
    <dc:date>2013-07-01T21:29:00Z</dc:date>
    <meta:print-date>2012-06-18T18:35:00Z</meta:print-date>
    <meta:template xlink:href="Normal" xlink:type="simple"/>
    <meta:editing-cycles>11</meta:editing-cycles>
    <meta:editing-duration>PT8460S</meta:editing-duration>
    <meta:user-defined meta:name="Info 1"/>
    <meta:user-defined meta:name="Info 2"/>
    <meta:user-defined meta:name="Info 3"/>
    <meta:user-defined meta:name="Info 4"/>
    <meta:document-statistic meta:page-count="3" meta:paragraph-count="18" meta:word-count="1388" meta:character-count="9007" meta:row-count="63" meta:non-whitespace-character-count="7637"/>
  </office:meta>
</office:document-meta>
</file>